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46">
      <style:text-properties fo:color="#ff0000" fo:font-size="14pt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154">
      <style:text-properties fo:color="#ff0000" fo:font-family="Arial" style:font-family-complex="Arial" fo:font-size="14pt"/>
    </style:style>
    <style:style style:family="text" style:name="T155">
      <style:text-properties fo:color="#ff0000" fo:font-size="14pt"/>
    </style:style>
    <style:style style:family="paragraph" style:name="P147">
      <style:text-properties fo:color="#ff0000" fo:font-size="14pt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156">
      <style:text-properties fo:color="#ff0000" fo:font-family="Arial" style:font-family-complex="Arial" fo:font-size="14pt"/>
    </style:style>
    <style:style style:family="text" style:name="T157">
      <style:text-properties fo:color="#ff0000" fo:font-size="14pt"/>
    </style:style>
    <style:style style:family="paragraph" style:name="P148">
      <style:paragraph-properties fo:margin-left="0cm" fo:margin-right="0cm" fo:text-indent="0cm" fo:margin-top="0pt" fo:margin-bottom="0pt" fo:background-color="#ffffff" fo:border="none"/>
    </style:style>
    <style:style style:family="text" style:name="T158">
      <style:text-properties fo:color="#1a1a1a" fo:font-family="Arial" style:font-family-complex="Arial" fo:font-size="11.5pt"/>
    </style:style>
    <style:style style:family="text" style:name="T159">
      <style:text-properties fo:color="#1a1a1a" fo:font-family="Arial" style:font-family-complex="Arial" fo:font-size="11.5pt"/>
    </style:style>
    <style:style style:family="paragraph" style:name="P149">
      <style:text-properties fo:color="#1a1a1a" fo:font-family="Arial" style:font-family-complex="Arial"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60">
      <style:text-properties fo:color="#1a1a1a" fo:font-family="Arial" style:font-family-complex="Arial" fo:font-size="12pt"/>
    </style:style>
    <style:style style:family="text" style:name="T161">
      <style:text-properties fo:color="#1a1a1a" fo:font-family="Arial" style:font-family-complex="Arial" fo:font-size="12pt"/>
    </style:style>
    <style:style style:family="text" style:name="T162">
      <style:text-properties fo:color="#1a1a1a" fo:font-family="Arial" style:font-family-complex="Arial" fo:font-size="12pt"/>
    </style:style>
    <style:style style:family="text" style:name="T163">
      <style:text-properties fo:color="#1a1a1a" fo:font-family="Arial" style:font-family-complex="Arial" fo:font-size="12pt"/>
    </style:style>
    <style:style style:family="text" style:name="T164">
      <style:text-properties fo:color="#1a1a1a" fo:font-family="Arial" style:font-family-complex="Arial" fo:font-size="12pt"/>
    </style:style>
    <style:style style:family="text" style:name="T165">
      <style:text-properties fo:font-size="12pt"/>
    </style:style>
    <style:style style:family="text" style:name="T166">
      <style:text-properties fo:font-size="12pt"/>
    </style:style>
    <style:style style:family="text" style:name="T167">
      <style:text-properties fo:color="#1a1a1a" fo:font-family="Arial" style:font-family-complex="Arial" fo:font-size="12pt"/>
    </style:style>
    <style:style style:family="text" style:name="T168">
      <style:text-properties fo:color="#1a1a1a" fo:font-family="Arial" style:font-family-complex="Arial" fo:font-size="12pt"/>
    </style:style>
    <style:style style:family="text" style:name="T169">
      <style:text-properties fo:color="#1a1a1a" fo:font-family="Arial" style:font-family-complex="Arial" fo:font-size="12pt"/>
    </style:style>
    <style:style style:family="text" style:name="T170">
      <style:text-properties fo:color="#1a1a1a" fo:font-family="Arial" style:font-family-complex="Arial" fo:font-size="12pt"/>
    </style:style>
    <style:style style:family="text" style:name="T171">
      <style:text-properties fo:color="#1a1a1a" fo:font-family="Arial" style:font-family-complex="Arial" fo:font-size="12pt"/>
    </style:style>
    <style:style style:family="text" style:name="T172">
      <style:text-properties fo:font-size="12pt"/>
    </style:style>
    <style:style style:family="text" style:name="T173">
      <style:text-properties fo:font-size="12pt"/>
    </style:style>
    <style:style style:family="text" style:name="T174">
      <style:text-properties fo:color="#1a1a1a" fo:font-family="Arial" style:font-family-complex="Arial" fo:font-size="12pt"/>
    </style:style>
    <style:style style:family="paragraph" style:name="P150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75">
      <style:text-properties fo:color="#1a1a1a" fo:font-family="Arial" style:font-family-complex="Arial" fo:font-size="12pt"/>
    </style:style>
    <style:style style:family="text" style:name="T176">
      <style:text-properties fo:color="#1a1a1a" fo:font-family="Arial" style:font-family-complex="Arial" fo:font-size="12pt"/>
    </style:style>
    <style:style style:family="text" style:name="T177">
      <style:text-properties fo:color="#1a1a1a" fo:font-family="Arial" style:font-family-complex="Arial" fo:font-size="12pt"/>
    </style:style>
    <style:style style:family="text" style:name="T178">
      <style:text-properties fo:color="#1a1a1a" fo:font-family="Arial" style:font-family-complex="Arial" fo:font-size="12pt"/>
    </style:style>
    <style:style style:family="text" style:name="T179">
      <style:text-properties fo:font-size="12pt"/>
    </style:style>
    <style:style style:family="text" style:name="T180">
      <style:text-properties fo:font-size="12pt"/>
    </style:style>
    <style:style style:family="paragraph" style:name="P151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81">
      <style:text-properties fo:color="#1a1a1a" fo:font-family="Arial" style:font-family-complex="Arial" fo:font-size="12pt"/>
    </style:style>
    <style:style style:family="text" style:name="T182">
      <style:text-properties fo:color="#1a1a1a" fo:font-family="Arial" style:font-family-complex="Arial" fo:font-size="12pt"/>
    </style:style>
    <style:style style:family="text" style:name="T183">
      <style:text-properties fo:color="#1a1a1a" fo:font-family="Arial" style:font-family-complex="Arial" fo:font-size="12pt"/>
    </style:style>
    <style:style style:family="text" style:name="T184">
      <style:text-properties fo:font-size="12pt"/>
    </style:style>
    <style:style style:family="text" style:name="T185">
      <style:text-properties fo:font-size="12pt"/>
    </style:style>
    <style:style style:family="paragraph" style:name="P152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86">
      <style:text-properties fo:color="#1a1a1a" fo:font-family="Arial" style:font-family-complex="Arial" fo:font-size="12pt"/>
    </style:style>
    <style:style style:family="text" style:name="T187">
      <style:text-properties fo:color="#1a1a1a" fo:font-family="Arial" style:font-family-complex="Arial" fo:font-size="12pt"/>
    </style:style>
    <style:style style:family="text" style:name="T188">
      <style:text-properties fo:color="#1a1a1a" fo:font-family="Arial" style:font-family-complex="Arial" fo:font-size="12pt"/>
    </style:style>
    <style:style style:family="text" style:name="T189">
      <style:text-properties fo:color="#1a1a1a" fo:font-family="Arial" style:font-family-complex="Arial" fo:font-size="12pt"/>
    </style:style>
    <style:style style:family="text" style:name="T190">
      <style:text-properties fo:color="#1a1a1a" fo:font-family="Arial" style:font-family-complex="Arial" fo:font-size="12pt"/>
    </style:style>
    <style:style style:family="text" style:name="T191">
      <style:text-properties fo:color="#1a1a1a" fo:font-family="Arial" style:font-family-complex="Arial" fo:font-size="12pt"/>
    </style:style>
    <style:style style:family="text" style:name="T192">
      <style:text-properties fo:color="#1a1a1a" fo:font-family="Arial" style:font-family-complex="Arial" fo:font-size="12pt"/>
    </style:style>
    <style:style style:family="text" style:name="T193">
      <style:text-properties fo:font-size="12pt"/>
    </style:style>
    <style:style style:family="text" style:name="T194">
      <style:text-properties fo:font-size="12pt"/>
    </style:style>
    <style:style style:family="text" style:name="T195">
      <style:text-properties fo:color="#1a1a1a" fo:font-family="Arial" style:font-family-complex="Arial" fo:font-size="12pt"/>
    </style:style>
    <style:style style:family="text" style:name="T196">
      <style:text-properties fo:color="#1a1a1a" fo:font-family="Arial" style:font-family-complex="Arial" fo:font-size="12pt"/>
    </style:style>
    <style:style style:family="text" style:name="T197">
      <style:text-properties fo:color="#1a1a1a" fo:font-family="Arial" style:font-family-complex="Arial" fo:font-size="12pt"/>
    </style:style>
    <style:style style:family="text" style:name="T198">
      <style:text-properties fo:color="#1a1a1a" fo:font-family="Arial" style:font-family-complex="Arial" fo:font-size="12pt"/>
    </style:style>
    <style:style style:family="text" style:name="T199">
      <style:text-properties fo:color="#1a1a1a" fo:font-family="Arial" style:font-family-complex="Arial" fo:font-size="12pt"/>
    </style:style>
    <style:style style:family="text" style:name="T200">
      <style:text-properties fo:color="#1a1a1a" fo:font-family="Arial" style:font-family-complex="Arial" fo:font-size="12pt"/>
    </style:style>
    <style:style style:family="text" style:name="T201">
      <style:text-properties fo:color="#1a1a1a" fo:font-family="Arial" style:font-family-complex="Arial" fo:font-size="12pt"/>
    </style:style>
    <style:style style:family="text" style:name="T202">
      <style:text-properties fo:color="#1a1a1a" fo:font-family="Arial" style:font-family-complex="Arial" fo:font-size="12pt"/>
    </style:style>
    <style:style style:family="text" style:name="T203">
      <style:text-properties fo:color="#1a1a1a" fo:font-family="Arial" style:font-family-complex="Arial" fo:font-size="12pt"/>
    </style:style>
    <style:style style:family="text" style:name="T204">
      <style:text-properties fo:color="#1a1a1a" fo:font-family="Arial" style:font-family-complex="Arial" fo:font-size="12pt"/>
    </style:style>
    <style:style style:family="text" style:name="T205">
      <style:text-properties fo:color="#1a1a1a" fo:font-family="Arial" style:font-family-complex="Arial" fo:font-size="12pt"/>
    </style:style>
    <style:style style:family="text" style:name="T206">
      <style:text-properties fo:font-size="12pt"/>
    </style:style>
    <style:style style:family="text" style:name="T207">
      <style:text-properties fo:font-size="12pt"/>
    </style:style>
    <style:style style:family="text" style:name="T208">
      <style:text-properties fo:font-size="12pt"/>
    </style:style>
    <style:style style:family="paragraph" style:name="P153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09">
      <style:text-properties fo:color="#1a1a1a" fo:font-family="Arial" style:font-family-complex="Arial" fo:font-size="12pt"/>
    </style:style>
    <style:style style:family="text" style:name="T210">
      <style:text-properties fo:font-size="12pt"/>
    </style:style>
    <style:style style:family="paragraph" style:name="P154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11">
      <style:text-properties fo:color="#1a1a1a" fo:font-family="Arial" style:font-family-complex="Arial" fo:font-size="12pt"/>
    </style:style>
    <style:style style:family="text" style:name="T212">
      <style:text-properties fo:color="#1a1a1a" fo:font-family="Arial" style:font-family-complex="Arial" fo:font-size="12pt"/>
    </style:style>
    <style:style style:family="text" style:name="T213">
      <style:text-properties fo:color="#1a1a1a" fo:font-family="Arial" style:font-family-complex="Arial" fo:font-size="12pt"/>
    </style:style>
    <style:style style:family="text" style:name="T214">
      <style:text-properties fo:color="#1a1a1a" fo:font-family="Arial" style:font-family-complex="Arial" fo:font-size="12pt"/>
    </style:style>
    <style:style style:family="text" style:name="T215">
      <style:text-properties fo:color="#1a1a1a" fo:font-family="Arial" style:font-family-complex="Arial" fo:font-size="12pt"/>
    </style:style>
    <style:style style:family="text" style:name="T216">
      <style:text-properties fo:font-size="12pt"/>
    </style:style>
    <style:style style:family="text" style:name="T217">
      <style:text-properties fo:font-size="12pt"/>
    </style:style>
    <style:style style:family="text" style:name="T218">
      <style:text-properties fo:color="#1a1a1a" fo:font-family="Arial" style:font-family-complex="Arial" fo:font-size="12pt"/>
    </style:style>
    <style:style style:family="text" style:name="T219">
      <style:text-properties fo:font-size="12pt"/>
    </style:style>
    <style:style style:family="text" style:name="T220">
      <style:text-properties fo:font-size="12pt"/>
    </style:style>
    <style:style style:family="paragraph" style:name="P155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21">
      <style:text-properties fo:color="#1a1a1a" fo:font-family="Arial" style:font-family-complex="Arial" fo:font-size="12pt"/>
    </style:style>
    <style:style style:family="text" style:name="T222">
      <style:text-properties fo:font-size="12pt"/>
    </style:style>
    <style:style style:family="paragraph" style:name="P156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23">
      <style:text-properties fo:color="#1a1a1a" fo:font-family="Arial" style:font-family-complex="Arial" fo:font-size="12pt"/>
    </style:style>
    <style:style style:family="text" style:name="T224">
      <style:text-properties fo:font-size="12pt"/>
    </style:style>
    <style:style style:family="paragraph" style:name="P157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25">
      <style:text-properties fo:color="#1a1a1a" fo:font-family="Arial" style:font-family-complex="Arial" fo:font-size="12pt"/>
    </style:style>
    <style:style style:family="text" style:name="T226">
      <style:text-properties fo:color="#1a1a1a" fo:font-family="Arial" style:font-family-complex="Arial" fo:font-size="12pt"/>
    </style:style>
    <style:style style:family="text" style:name="T227">
      <style:text-properties fo:font-size="12pt"/>
    </style:style>
    <style:style style:family="text" style:name="T228">
      <style:text-properties fo:font-size="12pt"/>
    </style:style>
    <style:style style:family="text" style:name="T229">
      <style:text-properties fo:color="#1a1a1a" fo:font-family="Arial" style:font-family-complex="Arial" fo:font-size="12pt"/>
    </style:style>
    <style:style style:family="text" style:name="T230">
      <style:text-properties fo:color="#1a1a1a" fo:font-family="Arial" style:font-family-complex="Arial" fo:font-size="12pt"/>
    </style:style>
    <style:style style:family="text" style:name="T231">
      <style:text-properties fo:color="#1a1a1a" fo:font-family="Arial" style:font-family-complex="Arial" fo:font-size="12pt"/>
    </style:style>
    <style:style style:family="text" style:name="T232">
      <style:text-properties fo:font-size="12pt"/>
    </style:style>
    <style:style style:family="text" style:name="T233">
      <style:text-properties fo:font-size="12pt"/>
    </style:style>
    <style:style style:family="text" style:name="T234">
      <style:text-properties fo:font-size="12pt"/>
    </style:style>
    <style:style style:family="paragraph" style:name="P158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35">
      <style:text-properties fo:color="#1a1a1a" fo:font-family="Arial" style:font-family-complex="Arial" fo:font-size="12pt"/>
    </style:style>
    <style:style style:family="text" style:name="T236">
      <style:text-properties fo:color="#1a1a1a" fo:font-family="Arial" style:font-family-complex="Arial" fo:font-size="12pt"/>
    </style:style>
    <style:style style:family="text" style:name="T237">
      <style:text-properties fo:color="#1a1a1a" fo:font-family="Arial" style:font-family-complex="Arial" fo:font-size="12pt"/>
    </style:style>
    <style:style style:family="text" style:name="T238">
      <style:text-properties fo:font-size="12pt"/>
    </style:style>
    <style:style style:family="text" style:name="T239">
      <style:text-properties fo:font-size="12pt"/>
    </style:style>
    <style:style style:family="paragraph" style:name="P159">
      <style:text-properties fo:color="#1a1a1a" fo:font-family="Arial" style:font-family-complex="Arial"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40">
      <style:text-properties fo:color="#1a1a1a" fo:font-family="Arial" style:font-family-complex="Arial" fo:font-size="12pt"/>
    </style:style>
    <style:style style:family="text" style:name="T241">
      <style:text-properties fo:font-size="12pt"/>
    </style:style>
    <style:style style:family="paragraph" style:name="P160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42">
      <style:text-properties fo:color="#1a1a1a" fo:font-family="Arial" style:font-family-complex="Arial" fo:font-size="12pt"/>
    </style:style>
    <style:style style:parent-style-name="649" style:family="text" style:name="T243">
      <style:text-properties fo:font-family="Arial" style:font-family-complex="Arial" fo:font-size="12pt"/>
    </style:style>
    <style:style style:family="text" style:name="T244">
      <style:text-properties fo:color="#1a1a1a" fo:font-family="Arial" style:font-family-complex="Arial" fo:font-size="12pt"/>
    </style:style>
    <style:style style:family="text" style:name="T245">
      <style:text-properties fo:font-size="12pt"/>
    </style:style>
    <style:style style:family="text" style:name="T246">
      <style:text-properties fo:font-size="12pt"/>
    </style:style>
    <style:style style:family="paragraph" style:name="P161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47">
      <style:text-properties fo:color="#1a1a1a" fo:font-family="Arial" style:font-family-complex="Arial" fo:font-size="12pt"/>
    </style:style>
    <style:style style:family="text" style:name="T248">
      <style:text-properties fo:color="#1a1a1a" fo:font-family="Arial" style:font-family-complex="Arial" fo:font-size="12pt"/>
    </style:style>
    <style:style style:family="text" style:name="T249">
      <style:text-properties fo:color="#1a1a1a" fo:font-family="Arial" style:font-family-complex="Arial" fo:font-size="12pt"/>
    </style:style>
    <style:style style:family="text" style:name="T250">
      <style:text-properties fo:font-size="12pt"/>
    </style:style>
    <style:style style:family="text" style:name="T251">
      <style:text-properties fo:font-size="12pt"/>
    </style:style>
    <style:style style:parent-style-name="685" style:family="paragraph" style:name="P162">
      <style:text-properties fo:font-size="12pt"/>
      <style:paragraph-properties/>
    </style:style>
    <style:style style:family="text" style:name="T252">
      <style:text-properties fo:font-size="12pt"/>
    </style:style>
    <style:style style:family="text" style:name="T253">
      <style:text-properties fo:font-size="12pt"/>
    </style:style>
  </office:automatic-styles>
  <office:body>
    <office:text text:use-soft-page-breaks="true">
      <text:p text:style-name="P146"><text:span text:style-name="T154">Самозанятые Самарской области могут принять участие в бесплатных</text:span><text:span text:style-name="T155"/><text:span/></text:p>
      <text:p text:style-name="P147"><text:span text:style-name="T156">фотосессиях от центра «Мой бизнес»</text:span><text:span text:style-name="T157"/><text:span/></text:p>
      <text:p text:style-name="P148"><text:span text:style-name="T158"/><text:span text:style-name="T159"/></text:p>
      <text:p text:style-name="P149"><text:span text:style-name="T160">Для плательщиков налога на профессиональный доход доступна новая мера </text:span><text:span text:style-name="T161">поддержки. Областное минэкономразвития и региональный центр «Мой </text:span><text:span text:style-name="T162">бизнес» в этом году проводят фотодни – бесплатные фотосессии для </text:span><text:span text:style-name="T163">самозанятых, работающих в разных сферах. Съемки проводят </text:span><text:span text:style-name="T164">профессиональные фотографы на площадках фотостудий. Мера поддержки </text:span><text:span text:style-name="T165"/><text:span text:style-name="T166"/><text:span text:style-name="T167">реализуется благодаря нацпроекту «Малое и среднее предпринимательство». </text:span><text:span text:style-name="T168">Условия для успешной реализации и развития проектов самозанятых и </text:span><text:span text:style-name="T169">начинающих предпринимателей в регионе – одно из приоритетных </text:span><text:span text:style-name="T170">направлений в работе областного Правительства и Губернатора Дмитрия </text:span><text:span text:style-name="T171">Азарова.</text:span><text:span text:style-name="T172"/><text:span text:style-name="T173"/><text:span text:style-name="T174"/></text:p>
      <text:p text:style-name="P150"><text:span text:style-name="T175">Съемочные дни организуются по тематическим направлениям и </text:span><text:span text:style-name="T176">распланированы для проведения в течении всего года. Каждый участник </text:span><text:span text:style-name="T177">получает готовые фотографии для оформления личного профиля в </text:span><text:span text:style-name="T178">социальных сетях.</text:span><text:span text:style-name="T179"/><text:span text:style-name="T180"/></text:p>
      <text:p text:style-name="P151"><text:span text:style-name="T181">Разработкой инструментов поддержки начинающих и действующих </text:span><text:span text:style-name="T182">предпринимателей в регионе занимается областное минэкономразвития во </text:span><text:span text:style-name="T183">главе с министром Дмитрием Богдановым.</text:span><text:span text:style-name="T184"/><text:span text:style-name="T185"/></text:p>
      <text:p text:style-name="P152"><text:span text:style-name="T186">Всего в 2023 году прошли шесть фотодней, в которых приняли участие 55 </text:span><text:span text:style-name="T187">самозанятых региона. </text:span><text:span text:style-name="T188">Так, в областной столице состоялась «Съемка со вкусом» для </text:span><text:span text:style-name="T189">производителей пищевой продукции: домашних кондитеров, сыроваров, </text:span><text:span text:style-name="T190">пекарей. Каждый участник получил аппетитные продающие фото своей </text:span><text:span text:style-name="T191">продукции для качественного визуального контента в социальных сетях. </text:span><text:span text:style-name="T192">Состоялась и деловая фотосъемка для продвижения личного бренда, в </text:span><text:span text:style-name="T193"/><text:span text:style-name="T194"/><text:span text:style-name="T195">которой приняли участие представители сферы услуг – юристы, репетиторы, </text:span><text:span text:style-name="T196">психологи. Работа с фотографом помогла участникам сформировать личное </text:span><text:span text:style-name="T197">портфолио, чтобы привлечь внимание большего количества потенциальных </text:span><text:span text:style-name="T198">клиентов. «Мне очень понравился фотодень, комфортно было работать с </text:span><text:span text:style-name="T199">фотографом – она помогала мне с позированием, на съемке была очень </text:span><text:span text:style-name="T200">доброжелательная атмосфера. Полученные фотографии я смогу </text:span><text:span text:style-name="T201">использовать для работы и продвижения собственных услуг. Спасибо за </text:span><text:span text:style-name="T202">такую возможность!», - отметила контент-маркетолог Екатерина Титова. </text:span><text:span text:style-name="T203">В предметной фотосъемки участвовали дизайнеры, портные, производители </text:span><text:span text:style-name="T204">одежды и аксессуаров. Здесь участникам помогали создать фото модных </text:span><text:span text:style-name="T205">образов для выигрышной демонстрации своих изделий и продвижения</text:span><text:span text:style-name="T206"/><text:span text:style-name="T207"/><text:span text:style-name="T208"/></text:p>
      <text:p text:style-name="P153"><text:span text:style-name="T209">брендов в целом.</text:span><text:span text:style-name="T210"/></text:p>
      <text:p text:style-name="P154"><text:span text:style-name="T211">«Сегодня информационная открытость с качественным контентом не </text:span><text:span text:style-name="T212">только продвигает личный бренд, но и помогает привлекать подписчиков, </text:span><text:span text:style-name="T213">клиентов, а значит – увеличивать свой доход. С удовольствием приняла </text:span><text:span text:style-name="T214">участие в фотодне для самозанятых. Вместе с фотографом мы реализовали </text:span><text:span text:style-name="T215">большое количество идей и вариантов», - поделилась впечатлениями </text:span><text:span text:style-name="T216"/><text:span text:style-name="T217"/><text:span text:style-name="T218">самозанятая Вера Соколова.</text:span><text:span text:style-name="T219"/><text:span text:style-name="T220"/></text:p>
      <text:p text:style-name="P155"><text:span text:style-name="T221">Фотодни проходят не только в областной столице – 13 мая он прошел для</text:span><text:span text:style-name="T222"/></text:p>
      <text:p text:style-name="P156"><text:span text:style-name="T223">самозанятых Тольятти. Участники смогли получить меру поддержки, не</text:span><text:span text:style-name="T224"/></text:p>
      <text:p text:style-name="P157"><text:span text:style-name="T225">выезжая из города. </text:span><text:span text:style-name="T226">Съемки проводятся регулярно – ближайший фотодень запланирован в </text:span><text:span text:style-name="T227"/><text:span text:style-name="T228"/><text:span text:style-name="T229">Самаре на 20 мая. Фотосессия будет проходить в студии «Ленинградка», </text:span><text:span text:style-name="T230">интерьеры которой подойдут как для предметной, так и для персональной </text:span><text:span text:style-name="T231">деловой съемки.</text:span><text:span text:style-name="T232"/><text:span text:style-name="T233"/><text:span text:style-name="T234"/></text:p>
      <text:p text:style-name="P158"><text:span text:style-name="T235">На одного участника выделяется 30 минут работы с фотографом. В </text:span><text:span text:style-name="T236">результате каждый получает по 10-15 фотографий и рекомендации по </text:span><text:span text:style-name="T237">возможным сценариям съемки.</text:span><text:span text:style-name="T238"/><text:span text:style-name="T239"/></text:p>
      <text:p text:style-name="P159"><text:span text:style-name="T240">Подать заявку можно по ссылке: </text:span><text:span text:style-name="T241"/></text:p>
      <text:p text:style-name="P160"><text:span text:style-name="T242"/><text:a xlink:href="https://mybiz63.ru/posts/events/fotoden-dlia-" xlink:type="simple"><text:span text:style-name="T243">https://mybiz63.ru/posts/events/fotoden-dlia-</text:span></text:a><text:span text:style-name="T244">samozaniatyx-v-samare.</text:span><text:span text:style-name="T245"/><text:span text:style-name="T246"/></text:p>
      <text:p text:style-name="P161"><text:span text:style-name="T247">До конца года состоятся еще несколько фотодней – с анонсами предстоящих </text:span><text:span text:style-name="T248">мероприятий и перечнем действующих инструментов поддержки можно </text:span><text:span text:style-name="T249">ознакомиться на едином портале господдержки mybiz63.ru.</text:span><text:span text:style-name="T250"/><text:span text:style-name="T251"/></text:p>
      <text:p text:style-name="P162"><text:span text:style-name="T252"/><text:span text:style-name="T2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6">
      <style:text-properties fo:font-size="10pt"/>
    </style:style>
    <style:style style:display-name="DStyle_text" style:family="text" style:name="627"/>
    <style:style style:parent-style-name="626" style:display-name="Normal" style:family="paragraph" style:name="628"/>
    <style:style style:parent-style-name="626" style:display-name="Heading 1 Char" style:family="text" style:name="629">
      <style:text-properties fo:font-family="Arial" style:font-family-complex="Arial" fo:font-size="20pt"/>
    </style:style>
    <style:style style:parent-style-name="626" style:display-name="Heading 2 Char" style:family="text" style:name="630">
      <style:text-properties fo:font-family="Arial" style:font-family-complex="Arial" fo:font-size="17pt"/>
    </style:style>
    <style:style style:parent-style-name="626" style:display-name="Heading 3 Char" style:family="text" style:name="631">
      <style:text-properties fo:font-family="Arial" style:font-family-complex="Arial" fo:font-size="15pt"/>
    </style:style>
    <style:style style:parent-style-name="626" style:display-name="Heading 4 Char" style:family="text" style:name="632">
      <style:text-properties fo:font-family="Arial" style:font-family-complex="Arial" fo:font-size="13pt" fo:font-weight="bold"/>
    </style:style>
    <style:style style:parent-style-name="626" style:display-name="Heading 5 Char" style:family="text" style:name="633">
      <style:text-properties fo:font-family="Arial" style:font-family-complex="Arial" fo:font-size="12pt" fo:font-weight="bold"/>
    </style:style>
    <style:style style:parent-style-name="626" style:display-name="Heading 6 Char" style:family="text" style:name="634">
      <style:text-properties fo:font-family="Arial" style:font-family-complex="Arial" fo:font-size="11pt" fo:font-weight="bold"/>
    </style:style>
    <style:style style:parent-style-name="626" style:display-name="Heading 7 Char" style:family="text" style:name="635">
      <style:text-properties fo:font-family="Arial" style:font-family-complex="Arial" fo:font-size="11pt" fo:font-style="italic" fo:font-weight="bold"/>
    </style:style>
    <style:style style:parent-style-name="626" style:display-name="Heading 8 Char" style:family="text" style:name="636">
      <style:text-properties fo:font-family="Arial" style:font-family-complex="Arial" fo:font-size="11pt" fo:font-style="italic"/>
    </style:style>
    <style:style style:parent-style-name="626" style:display-name="Heading 9 Char" style:family="text" style:name="637">
      <style:text-properties fo:font-family="Arial" style:font-family-complex="Arial" fo:font-size="10.5pt" fo:font-style="italic"/>
    </style:style>
    <style:style style:parent-style-name="628" style:display-name="List Paragraph" style:family="paragraph" style:name="638">
      <style:paragraph-properties fo:margin-left="1.27cm" fo:margin-right="0cm" fo:text-indent="0cm"/>
    </style:style>
    <style:style style:parent-style-name="626" style:display-name="No Spacing" style:family="paragraph" style:name="639">
      <style:paragraph-properties fo:line-height="100%" fo:margin-top="0pt" fo:margin-bottom="0pt"/>
    </style:style>
    <style:style style:parent-style-name="626" style:display-name="Title Char" style:family="text" style:name="640">
      <style:text-properties fo:font-size="24pt"/>
    </style:style>
    <style:style style:parent-style-name="626" style:display-name="Subtitle Char" style:family="text" style:name="641">
      <style:text-properties fo:font-size="12pt"/>
    </style:style>
    <style:style style:parent-style-name="628" style:display-name="Quote" style:family="paragraph" style:name="642">
      <style:text-properties fo:font-style="italic"/>
      <style:paragraph-properties fo:margin-left="1.27cm" fo:margin-right="1.27cm" fo:text-indent="0cm"/>
    </style:style>
    <style:style style:parent-style-name="626" style:display-name="Quote Char" style:family="text" style:name="643">
      <style:text-properties fo:font-style="italic"/>
    </style:style>
    <style:style style:parent-style-name="628" style:display-name="Intense Quote" style:family="paragraph" style:name="64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6" style:display-name="Intense Quote Char" style:family="text" style:name="645">
      <style:text-properties fo:font-style="italic"/>
    </style:style>
    <style:style style:parent-style-name="626" style:display-name="Header Char" style:family="text" style:name="646"/>
    <style:style style:parent-style-name="626" style:display-name="Footer Char" style:family="text" style:name="647"/>
    <style:style style:parent-style-name="626" style:display-name="Caption Char" style:family="text" style:name="648"/>
    <style:style style:parent-style-name="626" style:display-name="Hyper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50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footnote text" style:family="paragraph" style:name="651">
      <style:text-properties fo:font-size="9pt"/>
      <style:paragraph-properties fo:line-height="100%" fo:margin-bottom="2pt"/>
    </style:style>
    <style:style style:parent-style-name="626" style:display-name="Footnote Text Char" style:family="text" style:name="652">
      <style:text-properties fo:font-size="9pt"/>
    </style:style>
    <style:style style:parent-style-name="626" style:display-name="footnote reference" style:family="text" style:name="653">
      <style:text-properties style:text-position="super 58%"/>
    </style:style>
    <style:style style:parent-style-name="628" style:display-name="endnote text" style:family="paragraph" style:name="654">
      <style:text-properties fo:font-size="10pt"/>
      <style:paragraph-properties fo:line-height="100%" fo:margin-bottom="0pt"/>
    </style:style>
    <style:style style:parent-style-name="626" style:display-name="Endnote Text Char" style:family="text" style:name="655">
      <style:text-properties fo:font-size="10pt"/>
    </style:style>
    <style:style style:parent-style-name="626" style:display-name="endnote reference" style:family="text" style:name="656">
      <style:text-properties style:text-position="super 58%"/>
    </style:style>
    <style:style style:parent-style-name="628" style:display-name="toc 1" style:family="paragraph" style:name="657">
      <style:paragraph-properties fo:margin-left="0cm" fo:margin-right="0cm" fo:text-indent="0cm" fo:margin-bottom="2.85pt"/>
    </style:style>
    <style:style style:parent-style-name="628" style:display-name="toc 2" style:family="paragraph" style:name="658">
      <style:paragraph-properties fo:margin-left="0.4992cm" fo:margin-right="0cm" fo:text-indent="0cm" fo:margin-bottom="2.85pt"/>
    </style:style>
    <style:style style:parent-style-name="628" style:display-name="toc 3" style:family="paragraph" style:name="659">
      <style:paragraph-properties fo:margin-left="1cm" fo:margin-right="0cm" fo:text-indent="0cm" fo:margin-bottom="2.85pt"/>
    </style:style>
    <style:style style:parent-style-name="628" style:display-name="toc 4" style:family="paragraph" style:name="660">
      <style:paragraph-properties fo:margin-left="1.499cm" fo:margin-right="0cm" fo:text-indent="0cm" fo:margin-bottom="2.85pt"/>
    </style:style>
    <style:style style:parent-style-name="628" style:display-name="toc 5" style:family="paragraph" style:name="661">
      <style:paragraph-properties fo:margin-left="2cm" fo:margin-right="0cm" fo:text-indent="0cm" fo:margin-bottom="2.85pt"/>
    </style:style>
    <style:style style:parent-style-name="628" style:display-name="toc 6" style:family="paragraph" style:name="662">
      <style:paragraph-properties fo:margin-left="2.5cm" fo:margin-right="0cm" fo:text-indent="0cm" fo:margin-bottom="2.85pt"/>
    </style:style>
    <style:style style:parent-style-name="628" style:display-name="toc 7" style:family="paragraph" style:name="663">
      <style:paragraph-properties fo:margin-left="3.001cm" fo:margin-right="0cm" fo:text-indent="0cm" fo:margin-bottom="2.85pt"/>
    </style:style>
    <style:style style:parent-style-name="628" style:display-name="toc 8" style:family="paragraph" style:name="664">
      <style:paragraph-properties fo:margin-left="3.5cm" fo:margin-right="0cm" fo:text-indent="0cm" fo:margin-bottom="2.85pt"/>
    </style:style>
    <style:style style:parent-style-name="628" style:display-name="toc 9" style:family="paragraph" style:name="665">
      <style:paragraph-properties fo:margin-left="4.001cm" fo:margin-right="0cm" fo:text-indent="0cm" fo:margin-bottom="2.85pt"/>
    </style:style>
    <style:style style:parent-style-name="626" style:display-name="TOC Heading" style:family="paragraph" style:name="666"/>
    <style:style style:parent-style-name="628" style:display-name="table of figures" style:family="paragraph" style:name="667">
      <style:paragraph-properties fo:margin-bottom="0pt"/>
    </style:style>
    <style:style style:display-name="DStyle_paragraph" style:family="paragraph" style:name="668">
      <style:text-properties fo:color="#000000" fo:font-family="Liberation Serif" style:font-family-complex="Liberation Serif" fo:font-size="12pt"/>
      <style:paragraph-properties/>
    </style:style>
    <style:style style:parent-style-name="668" style:display-name="Standard" style:family="paragraph" style:name="669">
      <style:text-properties fo:font-family="PT Astra Serif" style:font-family-complex="PT Astra Serif" fo:font-size="14pt"/>
      <style:paragraph-properties fo:line-height="100%" fo:text-align="center"/>
    </style:style>
    <style:style style:parent-style-name="669" style:display-name="Heading" style:family="paragraph" style:name="670">
      <style:text-properties fo:font-weight="bold"/>
      <style:paragraph-properties fo:text-align="center" fo:margin-top="0pt" fo:margin-bottom="0pt"/>
    </style:style>
    <style:style style:parent-style-name="669" style:display-name="Text body" style:family="paragraph" style:name="671">
      <style:paragraph-properties fo:text-align="justify"/>
    </style:style>
    <style:style style:parent-style-name="671" style:display-name="List" style:family="paragraph" style:name="672"/>
    <style:style style:parent-style-name="669" style:display-name="Caption" style:family="paragraph" style:name="673">
      <style:text-properties fo:font-size="14pt" fo:font-style="normal"/>
      <style:paragraph-properties fo:margin-top="0pt" fo:margin-bottom="0pt"/>
    </style:style>
    <style:style style:parent-style-name="669" style:display-name="Index" style:family="paragraph" style:name="674">
      <style:paragraph-properties fo:text-align="left"/>
    </style:style>
    <style:style style:parent-style-name="669" style:display-name="Quotations" style:family="paragraph" style:name="675">
      <style:paragraph-properties fo:margin-left="0cm" fo:margin-right="0cm" fo:text-indent="0cm" fo:margin-top="0pt" fo:margin-bottom="0pt"/>
    </style:style>
    <style:style style:parent-style-name="669" style:display-name="Title" style:family="paragraph" style:name="676">
      <style:text-properties fo:font-weight="bold"/>
      <style:paragraph-properties fo:margin-top="0pt" fo:margin-bottom="8.5pt"/>
    </style:style>
    <style:style style:parent-style-name="669" style:display-name="Subtitle" style:family="paragraph" style:name="677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70" style:display-name="Heading 1" style:family="paragraph" style:name="678">
      <style:paragraph-properties fo:margin-top="0pt" fo:margin-bottom="0pt"/>
    </style:style>
    <style:style style:parent-style-name="670" style:display-name="Heading 2" style:family="paragraph" style:name="679">
      <style:paragraph-properties fo:margin-top="0pt" fo:margin-bottom="0pt"/>
    </style:style>
    <style:style style:parent-style-name="670" style:display-name="Heading 3" style:family="paragraph" style:name="680">
      <style:paragraph-properties fo:margin-top="0pt" fo:margin-bottom="0pt"/>
    </style:style>
    <style:style style:parent-style-name="670" style:display-name="Heading 4" style:family="paragraph" style:name="681">
      <style:paragraph-properties fo:margin-top="0pt" fo:margin-bottom="0pt"/>
    </style:style>
    <style:style style:parent-style-name="670" style:display-name="Heading 5" style:family="paragraph" style:name="682">
      <style:paragraph-properties fo:margin-top="0pt" fo:margin-bottom="0pt"/>
    </style:style>
    <style:style style:parent-style-name="670" style:display-name="Heading 6" style:family="paragraph" style:name="683"/>
    <style:style style:parent-style-name="670" style:display-name="Heading 7" style:family="paragraph" style:name="684">
      <style:paragraph-properties fo:margin-top="0pt" fo:margin-bottom="0pt"/>
    </style:style>
    <style:style style:parent-style-name="669" style:display-name="First line indent" style:family="paragraph" style:name="685">
      <style:text-properties/>
      <style:paragraph-properties fo:text-align="justify" fo:margin-left="0cm" fo:margin-right="0cm" fo:text-indent="1.251cm"/>
    </style:style>
    <style:style style:parent-style-name="671" style:display-name="Hanging indent" style:family="paragraph" style:name="686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Text body indent" style:family="paragraph" style:name="687">
      <style:paragraph-properties fo:margin-left="0cm" fo:margin-right="0cm" fo:text-indent="0cm"/>
    </style:style>
    <style:style style:parent-style-name="669" style:display-name="Salutation" style:family="paragraph" style:name="688"/>
    <style:style style:parent-style-name="669" style:display-name="Signature" style:family="paragraph" style:name="689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71" style:display-name="List Indent" style:family="paragraph" style:name="690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Marginalia" style:family="paragraph" style:name="691">
      <style:paragraph-properties fo:margin-left="0cm" fo:margin-right="0cm" fo:text-indent="0cm"/>
    </style:style>
    <style:style style:parent-style-name="670" style:display-name="Heading 8" style:family="paragraph" style:name="692">
      <style:paragraph-properties fo:margin-top="0pt" fo:margin-bottom="0pt"/>
    </style:style>
    <style:style style:parent-style-name="670" style:display-name="Heading 9" style:family="paragraph" style:name="693">
      <style:paragraph-properties fo:margin-top="0pt" fo:margin-bottom="0pt"/>
    </style:style>
    <style:style style:parent-style-name="670" style:display-name="Heading 10" style:family="paragraph" style:name="694">
      <style:paragraph-properties fo:margin-top="0pt" fo:margin-bottom="0pt"/>
    </style:style>
    <style:style style:parent-style-name="672" style:display-name="Numbering 1 Start" style:family="paragraph" style:name="695">
      <style:paragraph-properties fo:margin-left="0cm" fo:margin-right="0cm" fo:text-indent="0cm" fo:margin-top="0pt" fo:margin-bottom="0pt"/>
    </style:style>
    <style:style style:parent-style-name="672" style:display-name="Numbering 1" style:family="paragraph" style:name="696">
      <style:paragraph-properties fo:margin-top="0pt" fo:margin-bottom="0pt"/>
    </style:style>
    <style:style style:parent-style-name="672" style:display-name="Numbering 1 End" style:family="paragraph" style:name="697">
      <style:paragraph-properties fo:margin-left="0cm" fo:margin-right="0cm" fo:text-indent="0cm" fo:margin-top="0pt" fo:margin-bottom="0pt"/>
    </style:style>
    <style:style style:parent-style-name="672" style:display-name="Numbering 1 Cont." style:family="paragraph" style:name="698">
      <style:paragraph-properties fo:margin-left="0cm" fo:margin-right="0cm" fo:text-indent="0cm" fo:margin-top="0pt" fo:margin-bottom="0pt"/>
    </style:style>
    <style:style style:parent-style-name="672" style:display-name="Numbering 2 Start" style:family="paragraph" style:name="699">
      <style:paragraph-properties fo:margin-left="0cm" fo:margin-right="0cm" fo:text-indent="0cm" fo:margin-top="0pt" fo:margin-bottom="0pt"/>
    </style:style>
    <style:style style:parent-style-name="672" style:display-name="Numbering 2" style:family="paragraph" style:name="700">
      <style:paragraph-properties fo:margin-left="0cm" fo:margin-right="0cm" fo:text-indent="0cm" fo:margin-top="0pt" fo:margin-bottom="0pt"/>
    </style:style>
    <style:style style:parent-style-name="672" style:display-name="Numbering 2 End" style:family="paragraph" style:name="701">
      <style:paragraph-properties fo:margin-left="0cm" fo:margin-right="0cm" fo:text-indent="0cm" fo:margin-top="0pt" fo:margin-bottom="0pt"/>
    </style:style>
    <style:style style:parent-style-name="672" style:display-name="Numbering 2 Cont." style:family="paragraph" style:name="702">
      <style:paragraph-properties fo:margin-left="0cm" fo:margin-right="0cm" fo:text-indent="0cm" fo:margin-top="0pt" fo:margin-bottom="0pt"/>
    </style:style>
    <style:style style:parent-style-name="672" style:display-name="Numbering 3 Start" style:family="paragraph" style:name="703">
      <style:paragraph-properties fo:margin-left="0cm" fo:margin-right="0cm" fo:text-indent="0cm" fo:margin-top="0pt" fo:margin-bottom="0pt"/>
    </style:style>
    <style:style style:parent-style-name="672" style:display-name="Numbering 3" style:family="paragraph" style:name="704">
      <style:paragraph-properties fo:margin-left="0cm" fo:margin-right="0cm" fo:text-indent="0cm" fo:margin-top="0pt" fo:margin-bottom="0pt"/>
    </style:style>
    <style:style style:parent-style-name="672" style:display-name="Numbering 3 End" style:family="paragraph" style:name="705">
      <style:paragraph-properties fo:margin-left="0cm" fo:margin-right="0cm" fo:text-indent="0cm" fo:margin-top="0pt" fo:margin-bottom="0pt"/>
    </style:style>
    <style:style style:parent-style-name="672" style:display-name="Numbering 3 Cont." style:family="paragraph" style:name="706">
      <style:paragraph-properties fo:margin-left="0cm" fo:margin-right="0cm" fo:text-indent="0cm" fo:margin-top="0pt" fo:margin-bottom="0pt"/>
    </style:style>
    <style:style style:parent-style-name="672" style:display-name="Numbering 4 Start" style:family="paragraph" style:name="707">
      <style:paragraph-properties fo:margin-left="0cm" fo:margin-right="0cm" fo:text-indent="0cm" fo:margin-top="0pt" fo:margin-bottom="0pt"/>
    </style:style>
    <style:style style:parent-style-name="672" style:display-name="Numbering 4" style:family="paragraph" style:name="708">
      <style:paragraph-properties fo:margin-left="0cm" fo:margin-right="0cm" fo:text-indent="0cm" fo:margin-top="0pt" fo:margin-bottom="0pt"/>
    </style:style>
    <style:style style:parent-style-name="672" style:display-name="Numbering 4 End" style:family="paragraph" style:name="709">
      <style:paragraph-properties fo:margin-left="0cm" fo:margin-right="0cm" fo:text-indent="0cm" fo:margin-top="0pt" fo:margin-bottom="0pt"/>
    </style:style>
    <style:style style:parent-style-name="672" style:display-name="Numbering 4 Cont." style:family="paragraph" style:name="710">
      <style:paragraph-properties fo:margin-left="0cm" fo:margin-right="0cm" fo:text-indent="0cm" fo:margin-top="0pt" fo:margin-bottom="0pt"/>
    </style:style>
    <style:style style:parent-style-name="672" style:display-name="Numbering 5 Start" style:family="paragraph" style:name="711">
      <style:paragraph-properties fo:margin-left="0cm" fo:margin-right="0cm" fo:text-indent="0cm" fo:margin-top="0pt" fo:margin-bottom="0pt"/>
    </style:style>
    <style:style style:parent-style-name="672" style:display-name="Numbering 5" style:family="paragraph" style:name="712">
      <style:paragraph-properties fo:margin-left="0cm" fo:margin-right="0cm" fo:text-indent="0cm" fo:margin-top="0pt" fo:margin-bottom="0pt"/>
    </style:style>
    <style:style style:parent-style-name="672" style:display-name="Numbering 5 End" style:family="paragraph" style:name="713">
      <style:paragraph-properties fo:margin-left="0cm" fo:margin-right="0cm" fo:text-indent="0cm" fo:margin-top="0pt" fo:margin-bottom="0pt"/>
    </style:style>
    <style:style style:parent-style-name="672" style:display-name="Numbering 5 Cont." style:family="paragraph" style:name="714">
      <style:paragraph-properties fo:margin-left="0cm" fo:margin-right="0cm" fo:text-indent="0cm" fo:margin-top="0pt" fo:margin-bottom="0pt"/>
    </style:style>
    <style:style style:parent-style-name="672" style:display-name="List 1 Start" style:family="paragraph" style:name="715">
      <style:paragraph-properties fo:margin-left="0cm" fo:margin-right="0cm" fo:text-indent="0cm" fo:margin-top="0pt" fo:margin-bottom="0pt"/>
    </style:style>
    <style:style style:parent-style-name="672" style:display-name="List 1" style:family="paragraph" style:name="716">
      <style:paragraph-properties fo:margin-top="0pt" fo:margin-bottom="0pt"/>
    </style:style>
    <style:style style:parent-style-name="672" style:display-name="List 1 End" style:family="paragraph" style:name="717">
      <style:paragraph-properties fo:margin-left="0cm" fo:margin-right="0cm" fo:text-indent="0cm" fo:margin-top="0pt" fo:margin-bottom="0pt"/>
    </style:style>
    <style:style style:parent-style-name="672" style:display-name="List 1 Cont." style:family="paragraph" style:name="718">
      <style:paragraph-properties fo:margin-left="0cm" fo:margin-right="0cm" fo:text-indent="0cm" fo:margin-top="0pt" fo:margin-bottom="0pt"/>
    </style:style>
    <style:style style:parent-style-name="672" style:display-name="List 2 Start" style:family="paragraph" style:name="719">
      <style:paragraph-properties fo:margin-left="0cm" fo:margin-right="0cm" fo:text-indent="0cm" fo:margin-top="0pt" fo:margin-bottom="0pt"/>
    </style:style>
    <style:style style:parent-style-name="672" style:display-name="List 2" style:family="paragraph" style:name="720">
      <style:paragraph-properties fo:margin-left="0cm" fo:margin-right="0cm" fo:text-indent="0cm" fo:margin-top="0pt" fo:margin-bottom="0pt"/>
    </style:style>
    <style:style style:parent-style-name="672" style:display-name="List 2 End" style:family="paragraph" style:name="721">
      <style:paragraph-properties fo:margin-left="0cm" fo:margin-right="0cm" fo:text-indent="0cm" fo:margin-top="0pt" fo:margin-bottom="0pt"/>
    </style:style>
    <style:style style:parent-style-name="672" style:display-name="List 2 Cont." style:family="paragraph" style:name="722">
      <style:paragraph-properties fo:margin-left="0cm" fo:margin-right="0cm" fo:text-indent="0cm" fo:margin-top="0pt" fo:margin-bottom="0pt"/>
    </style:style>
    <style:style style:parent-style-name="672" style:display-name="List 3 Start" style:family="paragraph" style:name="723">
      <style:paragraph-properties fo:margin-left="0cm" fo:margin-right="0cm" fo:text-indent="0cm" fo:margin-top="0pt" fo:margin-bottom="0pt"/>
    </style:style>
    <style:style style:parent-style-name="672" style:display-name="List 3" style:family="paragraph" style:name="724">
      <style:paragraph-properties fo:margin-left="0cm" fo:margin-right="0cm" fo:text-indent="0cm" fo:margin-top="0pt" fo:margin-bottom="0pt"/>
    </style:style>
    <style:style style:parent-style-name="672" style:display-name="List 3 End" style:family="paragraph" style:name="725">
      <style:paragraph-properties fo:margin-left="0cm" fo:margin-right="0cm" fo:text-indent="0cm" fo:margin-top="0pt" fo:margin-bottom="0pt"/>
    </style:style>
    <style:style style:parent-style-name="672" style:display-name="List 3 Cont." style:family="paragraph" style:name="726">
      <style:paragraph-properties fo:margin-left="0cm" fo:margin-right="0cm" fo:text-indent="0cm" fo:margin-top="0pt" fo:margin-bottom="0pt"/>
    </style:style>
    <style:style style:parent-style-name="672" style:display-name="List 4 Start" style:family="paragraph" style:name="727">
      <style:paragraph-properties fo:margin-left="0cm" fo:margin-right="0cm" fo:text-indent="0cm" fo:margin-top="0pt" fo:margin-bottom="0pt"/>
    </style:style>
    <style:style style:parent-style-name="672" style:display-name="List 4" style:family="paragraph" style:name="728">
      <style:paragraph-properties fo:margin-left="0cm" fo:margin-right="0cm" fo:text-indent="0cm" fo:margin-top="0pt" fo:margin-bottom="0pt"/>
    </style:style>
    <style:style style:parent-style-name="672" style:display-name="List 4 End" style:family="paragraph" style:name="729">
      <style:paragraph-properties fo:margin-left="0cm" fo:margin-right="0cm" fo:text-indent="0cm" fo:margin-top="0pt" fo:margin-bottom="0pt"/>
    </style:style>
    <style:style style:parent-style-name="672" style:display-name="List 4 Cont." style:family="paragraph" style:name="730">
      <style:paragraph-properties fo:margin-left="0cm" fo:margin-right="0cm" fo:text-indent="0cm" fo:margin-top="0pt" fo:margin-bottom="0pt"/>
    </style:style>
    <style:style style:parent-style-name="672" style:display-name="List 5 Start" style:family="paragraph" style:name="731">
      <style:paragraph-properties fo:margin-left="0cm" fo:margin-right="0cm" fo:text-indent="0cm" fo:margin-top="0pt" fo:margin-bottom="0pt"/>
    </style:style>
    <style:style style:parent-style-name="672" style:display-name="List 5" style:family="paragraph" style:name="732">
      <style:paragraph-properties fo:margin-left="0cm" fo:margin-right="0cm" fo:text-indent="0cm" fo:margin-top="0pt" fo:margin-bottom="0pt"/>
    </style:style>
    <style:style style:parent-style-name="672" style:display-name="List 5 End" style:family="paragraph" style:name="733">
      <style:paragraph-properties fo:margin-left="0cm" fo:margin-right="0cm" fo:text-indent="0cm" fo:margin-top="0pt" fo:margin-bottom="0pt"/>
    </style:style>
    <style:style style:parent-style-name="672" style:display-name="List 5 Cont." style:family="paragraph" style:name="734">
      <style:paragraph-properties fo:margin-left="0cm" fo:margin-right="0cm" fo:text-indent="0cm" fo:margin-top="0pt" fo:margin-bottom="0pt"/>
    </style:style>
    <style:style style:parent-style-name="670" style:display-name="Index Heading" style:family="paragraph" style:name="735">
      <style:paragraph-properties fo:margin-left="0cm" fo:margin-right="0cm" fo:text-indent="0cm"/>
    </style:style>
    <style:style style:parent-style-name="674" style:display-name="Index 1" style:family="paragraph" style:name="736">
      <style:paragraph-properties fo:margin-left="0cm" fo:margin-right="0cm" fo:text-indent="0cm"/>
    </style:style>
    <style:style style:parent-style-name="674" style:display-name="Index 2" style:family="paragraph" style:name="737">
      <style:paragraph-properties fo:margin-left="0cm" fo:margin-right="0cm" fo:text-indent="0cm"/>
    </style:style>
    <style:style style:parent-style-name="674" style:display-name="Index 3" style:family="paragraph" style:name="738">
      <style:paragraph-properties fo:margin-left="0cm" fo:margin-right="0cm" fo:text-indent="0cm"/>
    </style:style>
    <style:style style:parent-style-name="674" style:display-name="Index Separator" style:family="paragraph" style:name="739">
      <style:paragraph-properties fo:margin-left="0cm" fo:margin-right="0cm" fo:text-indent="0cm"/>
    </style:style>
    <style:style style:parent-style-name="670" style:display-name="Contents Heading" style:family="paragraph" style:name="740">
      <style:paragraph-properties fo:margin-left="0cm" fo:margin-right="0cm" fo:text-indent="0cm"/>
    </style:style>
    <style:style style:parent-style-name="674" style:display-name="Contents 1" style:family="paragraph" style:name="74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Contents 2" style:family="paragraph" style:name="742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Contents 3" style:family="paragraph" style:name="743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Contents 4" style:family="paragraph" style:name="744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Contents 5" style:family="paragraph" style:name="745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0" style:display-name="User Index Heading" style:family="paragraph" style:name="746"/>
    <style:style style:parent-style-name="674" style:display-name="User Index 1" style:family="paragraph" style:name="74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2" style:family="paragraph" style:name="748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User Index 3" style:family="paragraph" style:name="749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User Index 4" style:family="paragraph" style:name="750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User Index 5" style:family="paragraph" style:name="751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4" style:display-name="Contents 6" style:family="paragraph" style:name="752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Contents 7" style:family="paragraph" style:name="753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Contents 8" style:family="paragraph" style:name="754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Contents 9" style:family="paragraph" style:name="755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Contents 10" style:family="paragraph" style:name="756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74" style:display-name="Illustration Index 1" style:family="paragraph" style:name="75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Object index heading" style:family="paragraph" style:name="758">
      <style:paragraph-properties fo:margin-left="0cm" fo:margin-right="0cm" fo:text-indent="0cm"/>
    </style:style>
    <style:style style:parent-style-name="674" style:display-name="Object index 1" style:family="paragraph" style:name="75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Table index heading" style:family="paragraph" style:name="760">
      <style:paragraph-properties fo:margin-left="0cm" fo:margin-right="0cm" fo:text-indent="0cm"/>
    </style:style>
    <style:style style:parent-style-name="674" style:display-name="Table index 1" style:family="paragraph" style:name="76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Bibliography Heading" style:family="paragraph" style:name="762">
      <style:paragraph-properties fo:margin-left="0cm" fo:margin-right="0cm" fo:text-indent="0cm"/>
    </style:style>
    <style:style style:parent-style-name="674" style:display-name="Bibliography 1" style:family="paragraph" style:name="763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6" style:family="paragraph" style:name="764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User Index 7" style:family="paragraph" style:name="765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User Index 8" style:family="paragraph" style:name="766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User Index 9" style:family="paragraph" style:name="767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User Index 10" style:family="paragraph" style:name="768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69" style:display-name="Header and Footer" style:family="paragraph" style:name="76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" style:family="paragraph" style:name="770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left" style:family="paragraph" style:name="771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right" style:family="paragraph" style:name="772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" style:family="paragraph" style:name="773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left" style:family="paragraph" style:name="774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right" style:family="paragraph" style:name="775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Table Contents" style:family="paragraph" style:name="776"/>
    <style:style style:parent-style-name="776" style:display-name="Table Heading" style:family="paragraph" style:name="777">
      <style:text-properties fo:font-weight="bold"/>
      <style:paragraph-properties fo:text-align="center"/>
    </style:style>
    <style:style style:parent-style-name="673" style:display-name="Illustration" style:family="paragraph" style:name="778"/>
    <style:style style:parent-style-name="673" style:display-name="Table" style:family="paragraph" style:name="779"/>
    <style:style style:parent-style-name="673" style:display-name="Text" style:family="paragraph" style:name="780"/>
    <style:style style:parent-style-name="669" style:display-name="Frame contents" style:family="paragraph" style:name="781"/>
    <style:style style:parent-style-name="669" style:display-name="Footnote" style:family="paragraph" style:name="782">
      <style:text-properties fo:font-size="14pt"/>
      <style:paragraph-properties fo:text-align="left" fo:margin-left="0cm" fo:margin-right="0cm" fo:text-indent="0cm"/>
    </style:style>
    <style:style style:parent-style-name="669" style:display-name="Addressee" style:family="paragraph" style:name="783">
      <style:paragraph-properties fo:margin-top="0pt" fo:margin-bottom="0pt"/>
    </style:style>
    <style:style style:parent-style-name="669" style:display-name="Sender" style:family="paragraph" style:name="784">
      <style:paragraph-properties fo:margin-top="0pt" fo:margin-bottom="0pt"/>
    </style:style>
    <style:style style:parent-style-name="669" style:display-name="Endnote" style:family="paragraph" style:name="785">
      <style:text-properties fo:font-size="14pt"/>
      <style:paragraph-properties fo:margin-left="0cm" fo:margin-right="0cm" fo:text-indent="0cm"/>
    </style:style>
    <style:style style:parent-style-name="673" style:display-name="Drawing" style:family="paragraph" style:name="786"/>
    <style:style style:parent-style-name="669" style:display-name="Preformatted Text" style:family="paragraph" style:name="787">
      <style:text-properties fo:font-family="PT Astra Serif" style:font-family-complex="PT Astra Serif" fo:font-size="14pt"/>
      <style:paragraph-properties fo:margin-top="0pt" fo:margin-bottom="0pt"/>
    </style:style>
    <style:style style:parent-style-name="669" style:display-name="Horizontal Line" style:family="paragraph" style:name="788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69" style:display-name="List Contents" style:family="paragraph" style:name="789">
      <style:paragraph-properties fo:margin-left="0cm" fo:margin-right="0cm" fo:text-indent="0cm"/>
    </style:style>
    <style:style style:parent-style-name="669" style:display-name="List Heading" style:family="paragraph" style:name="790">
      <style:paragraph-properties fo:margin-left="0cm" fo:margin-right="0cm" fo:text-indent="0cm"/>
    </style:style>
    <style:style style:parent-style-name="669" style:display-name="Гриф_Экземпляр" style:family="paragraph" style:name="791">
      <style:text-properties fo:font-size="12pt"/>
      <style:paragraph-properties fo:margin-left="0cm" fo:margin-right="0cm" fo:text-indent="0cm"/>
    </style:style>
    <style:style style:parent-style-name="669" style:display-name="Исполнитель документа" style:family="paragraph" style:name="792">
      <style:text-properties fo:font-size="12pt"/>
      <style:paragraph-properties fo:text-align="left"/>
    </style:style>
    <style:style style:parent-style-name="670" style:display-name="Figure Index Heading" style:family="paragraph" style:name="793">
      <style:paragraph-properties fo:text-align="center" fo:margin-left="0cm" fo:margin-right="0cm" fo:text-indent="0cm"/>
    </style:style>
    <style:style style:parent-style-name="668" style:display-name="Numbering Symbols" style:family="text" style:name="794"/>
    <style:style style:parent-style-name="668" style:display-name="Bullet Symbols" style:family="text" style:name="795">
      <style:text-properties fo:font-family="OpenSymbol" style:font-family-complex="OpenSymbol"/>
    </style:style>
    <style:style style:parent-style-name="668" style:display-name="Footnote Symbol" style:family="text" style:name="796"/>
    <style:style style:parent-style-name="668" style:display-name="Footnote anchor" style:family="text" style:name="797">
      <style:text-properties style:text-position="super 58%"/>
    </style:style>
    <style:style style:parent-style-name="668" style:display-name="Page Number" style:family="text" style:name="798"/>
    <style:style style:parent-style-name="668" style:display-name="Caption characters" style:family="text" style:name="799"/>
    <style:style style:parent-style-name="668" style:display-name="Drop Caps" style:family="text" style:name="800"/>
    <style:style style:parent-style-name="668" style:display-name="Internet link" style:family="text" style:name="801">
      <style:text-properties fo:color="#000080" style:text-underline-type="single" style:text-underline-style="solid" style:text-underline-width="auto" style:text-underline-color="font-color"/>
    </style:style>
    <style:style style:parent-style-name="668" style:display-name="Visited Internet Link" style:family="text" style:name="802">
      <style:text-properties fo:color="#800000" style:text-underline-type="single" style:text-underline-style="solid" style:text-underline-width="auto" style:text-underline-color="font-color"/>
    </style:style>
    <style:style style:parent-style-name="668" style:display-name="Placeholder" style:family="text" style:name="803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68" style:display-name="Index Link" style:family="text" style:name="804"/>
    <style:style style:parent-style-name="668" style:display-name="Endnote Symbol" style:family="text" style:name="805"/>
    <style:style style:parent-style-name="668" style:display-name="Line numbering" style:family="text" style:name="806"/>
    <style:style style:parent-style-name="668" style:display-name="Main index entry" style:family="text" style:name="807">
      <style:text-properties fo:font-weight="bold"/>
    </style:style>
    <style:style style:parent-style-name="668" style:display-name="Endnote anchor" style:family="text" style:name="808">
      <style:text-properties style:text-position="super 58%"/>
    </style:style>
    <style:style style:parent-style-name="668" style:display-name="Rubies" style:family="text" style:name="809">
      <style:text-properties fo:font-size="6pt" style:text-underline-type="none" style:text-underline-width="auto"/>
    </style:style>
    <style:style style:parent-style-name="668" style:display-name="Vertical Numbering Symbols" style:family="text" style:name="810"/>
    <style:style style:parent-style-name="668" style:display-name="Emphasis" style:family="text" style:name="811">
      <style:text-properties fo:font-style="italic"/>
    </style:style>
    <style:style style:parent-style-name="668" style:display-name="Citation" style:family="text" style:name="812">
      <style:text-properties fo:font-style="italic"/>
    </style:style>
    <style:style style:parent-style-name="668" style:display-name="Strong Emphasis" style:family="text" style:name="813">
      <style:text-properties fo:font-weight="bold"/>
    </style:style>
    <style:style style:parent-style-name="668" style:display-name="Source Text" style:family="text" style:name="814">
      <style:text-properties fo:font-family="Liberation Mono" style:font-family-complex="Liberation Mono"/>
    </style:style>
    <style:style style:parent-style-name="668" style:display-name="Example" style:family="text" style:name="815">
      <style:text-properties fo:font-family="Liberation Mono" style:font-family-complex="Liberation Mono"/>
    </style:style>
    <style:style style:parent-style-name="668" style:display-name="User Entry" style:family="text" style:name="816">
      <style:text-properties fo:font-family="Liberation Mono" style:font-family-complex="Liberation Mono"/>
    </style:style>
    <style:style style:parent-style-name="668" style:display-name="Variable" style:family="text" style:name="817">
      <style:text-properties fo:font-style="italic"/>
    </style:style>
    <style:style style:parent-style-name="668" style:display-name="Definition" style:family="text" style:name="818"/>
    <style:style style:parent-style-name="668" style:display-name="Teletype" style:family="text" style:name="819">
      <style:text-properties fo:font-family="Liberation Mono" style:font-family-complex="Liberation Mono"/>
    </style:style>
    <style:style style:class="default" style:display-name="Default Paragraph Font" style:family="text" style:name="820"/>
    <style:style style:parent-style-name="668" style:display-name="T1" style:family="text" style:name="821">
      <style:text-properties fo:font-family="OpenSymbol" style:font-family-complex="OpenSymbol"/>
    </style:style>
    <style:style style:parent-style-name="668" style:display-name="T2" style:family="text" style:name="822">
      <style:text-properties fo:font-family="OpenSymbol" style:font-family-complex="OpenSymbol"/>
    </style:style>
    <style:style style:parent-style-name="668" style:display-name="T3" style:family="text" style:name="823">
      <style:text-properties fo:font-family="OpenSymbol" style:font-family-complex="OpenSymbol"/>
    </style:style>
    <style:style style:parent-style-name="668" style:display-name="T4" style:family="text" style:name="824">
      <style:text-properties fo:font-family="OpenSymbol" style:font-family-complex="OpenSymbol"/>
    </style:style>
    <style:style style:parent-style-name="668" style:display-name="T5" style:family="text" style:name="825">
      <style:text-properties fo:font-family="OpenSymbol" style:font-family-complex="OpenSymbol"/>
    </style:style>
    <style:style style:parent-style-name="668" style:display-name="T6" style:family="text" style:name="826">
      <style:text-properties fo:font-family="OpenSymbol" style:font-family-complex="OpenSymbol"/>
    </style:style>
    <style:style style:parent-style-name="668" style:display-name="T7" style:family="text" style:name="827">
      <style:text-properties fo:font-family="PT Astra Serif" style:font-family-complex="PT Astra Serif"/>
    </style:style>
    <style:style style:parent-style-name="668" style:display-name="T8" style:family="text" style:name="828">
      <style:text-properties fo:font-family="PT Astra Serif" style:font-family-complex="PT Astra Serif"/>
    </style:style>
    <style:style style:parent-style-name="668" style:display-name="T9" style:family="text" style:name="829">
      <style:text-properties fo:font-family="PT Astra Serif" style:font-family-complex="PT Astra Serif"/>
    </style:style>
    <style:style style:parent-style-name="668" style:display-name="T10" style:family="text" style:name="830">
      <style:text-properties fo:font-family="PT Astra Serif" style:font-family-complex="PT Astra Serif"/>
    </style:style>
    <style:style style:parent-style-name="668" style:display-name="T11" style:family="text" style:name="831">
      <style:text-properties fo:font-family="PT Astra Serif" style:font-family-complex="PT Astra Serif"/>
    </style:style>
    <style:style style:parent-style-name="668" style:display-name="T12" style:family="text" style:name="832">
      <style:text-properties fo:font-family="PT Astra Serif" style:font-family-complex="PT Astra Serif"/>
    </style:style>
    <style:style style:parent-style-name="668" style:display-name="T13" style:family="text" style:name="833">
      <style:text-properties fo:font-family="PT Astra Serif" style:font-family-complex="PT Astra Serif"/>
    </style:style>
    <style:style style:parent-style-name="668" style:display-name="T14" style:family="text" style:name="834">
      <style:text-properties fo:font-family="PT Astra Serif" style:font-family-complex="PT Astra Serif"/>
    </style:style>
    <style:style style:parent-style-name="668" style:display-name="T15" style:family="text" style:name="835">
      <style:text-properties fo:font-family="PT Astra Serif" style:font-family-complex="PT Astra Serif"/>
    </style:style>
    <style:style style:parent-style-name="668" style:display-name="T16" style:family="text" style:name="836">
      <style:text-properties fo:font-family="OpenSymbol" style:font-family-complex="OpenSymbol"/>
    </style:style>
    <style:style style:parent-style-name="668" style:display-name="T17" style:family="text" style:name="837">
      <style:text-properties fo:font-family="OpenSymbol" style:font-family-complex="OpenSymbol"/>
    </style:style>
    <style:style style:parent-style-name="668" style:display-name="T18" style:family="text" style:name="838">
      <style:text-properties fo:font-family="OpenSymbol" style:font-family-complex="OpenSymbol"/>
    </style:style>
    <style:style style:parent-style-name="668" style:display-name="T19" style:family="text" style:name="839">
      <style:text-properties fo:font-family="OpenSymbol" style:font-family-complex="OpenSymbol"/>
    </style:style>
    <style:style style:parent-style-name="668" style:display-name="T20" style:family="text" style:name="840">
      <style:text-properties fo:font-family="OpenSymbol" style:font-family-complex="OpenSymbol"/>
    </style:style>
    <style:style style:parent-style-name="668" style:display-name="T21" style:family="text" style:name="841">
      <style:text-properties fo:font-family="OpenSymbol" style:font-family-complex="OpenSymbol"/>
    </style:style>
    <style:style style:parent-style-name="668" style:display-name="T22" style:family="text" style:name="842">
      <style:text-properties fo:font-family="OpenSymbol" style:font-family-complex="OpenSymbol"/>
    </style:style>
    <style:style style:parent-style-name="668" style:display-name="T23" style:family="text" style:name="843">
      <style:text-properties fo:font-family="OpenSymbol" style:font-family-complex="OpenSymbol"/>
    </style:style>
    <style:style style:parent-style-name="668" style:display-name="T24" style:family="text" style:name="844">
      <style:text-properties fo:font-family="OpenSymbol" style:font-family-complex="OpenSymbol"/>
    </style:style>
    <style:style style:parent-style-name="668" style:display-name="T25" style:family="text" style:name="845">
      <style:text-properties fo:font-family="OpenSymbol" style:font-family-complex="OpenSymbol"/>
    </style:style>
    <style:style style:parent-style-name="668" style:display-name="T26" style:family="text" style:name="846">
      <style:text-properties fo:font-family="OpenSymbol" style:font-family-complex="OpenSymbol"/>
    </style:style>
    <style:style style:parent-style-name="668" style:display-name="T27" style:family="text" style:name="847">
      <style:text-properties fo:font-family="OpenSymbol" style:font-family-complex="OpenSymbol"/>
    </style:style>
    <style:style style:parent-style-name="668" style:display-name="T28" style:family="text" style:name="848">
      <style:text-properties fo:font-family="OpenSymbol" style:font-family-complex="OpenSymbol"/>
    </style:style>
    <style:style style:parent-style-name="668" style:display-name="T29" style:family="text" style:name="849">
      <style:text-properties fo:font-family="OpenSymbol" style:font-family-complex="OpenSymbol"/>
    </style:style>
    <style:style style:parent-style-name="668" style:display-name="T30" style:family="text" style:name="850">
      <style:text-properties fo:font-family="OpenSymbol" style:font-family-complex="OpenSymbol"/>
    </style:style>
    <style:style style:parent-style-name="668" style:display-name="T31" style:family="text" style:name="851">
      <style:text-properties fo:font-family="OpenSymbol" style:font-family-complex="OpenSymbol"/>
    </style:style>
    <style:style style:parent-style-name="668" style:display-name="T32" style:family="text" style:name="852">
      <style:text-properties fo:font-family="OpenSymbol" style:font-family-complex="OpenSymbol"/>
    </style:style>
    <style:style style:parent-style-name="668" style:display-name="T33" style:family="text" style:name="853">
      <style:text-properties fo:font-family="OpenSymbol" style:font-family-complex="OpenSymbol"/>
    </style:style>
    <style:style style:parent-style-name="668" style:display-name="T34" style:family="text" style:name="854">
      <style:text-properties fo:font-family="OpenSymbol" style:font-family-complex="OpenSymbol"/>
    </style:style>
    <style:style style:parent-style-name="668" style:display-name="T35" style:family="text" style:name="855">
      <style:text-properties fo:font-family="OpenSymbol" style:font-family-complex="OpenSymbol"/>
    </style:style>
    <style:style style:parent-style-name="668" style:display-name="T36" style:family="text" style:name="856">
      <style:text-properties fo:font-family="OpenSymbol" style:font-family-complex="OpenSymbol"/>
    </style:style>
    <style:style style:parent-style-name="668" style:display-name="T37" style:family="text" style:name="857">
      <style:text-properties fo:font-family="OpenSymbol" style:font-family-complex="OpenSymbol"/>
    </style:style>
    <style:style style:parent-style-name="668" style:display-name="T38" style:family="text" style:name="858">
      <style:text-properties fo:font-family="OpenSymbol" style:font-family-complex="OpenSymbol"/>
    </style:style>
    <style:style style:parent-style-name="668" style:display-name="T39" style:family="text" style:name="859">
      <style:text-properties fo:font-family="OpenSymbol" style:font-family-complex="OpenSymbol"/>
    </style:style>
    <style:style style:parent-style-name="668" style:display-name="T40" style:family="text" style:name="860">
      <style:text-properties fo:font-family="OpenSymbol" style:font-family-complex="OpenSymbol"/>
    </style:style>
    <style:style style:parent-style-name="668" style:display-name="T41" style:family="text" style:name="861">
      <style:text-properties fo:font-family="OpenSymbol" style:font-family-complex="OpenSymbol"/>
    </style:style>
    <style:style style:parent-style-name="668" style:display-name="T42" style:family="text" style:name="862">
      <style:text-properties fo:font-family="OpenSymbol" style:font-family-complex="OpenSymbol"/>
    </style:style>
    <style:style style:parent-style-name="668" style:display-name="T43" style:family="text" style:name="863">
      <style:text-properties fo:font-family="OpenSymbol" style:font-family-complex="OpenSymbol"/>
    </style:style>
    <style:style style:parent-style-name="668" style:display-name="T44" style:family="text" style:name="864">
      <style:text-properties fo:font-family="OpenSymbol" style:font-family-complex="OpenSymbol"/>
    </style:style>
    <style:style style:parent-style-name="668" style:display-name="T45" style:family="text" style:name="865">
      <style:text-properties fo:font-family="OpenSymbol" style:font-family-complex="OpenSymbol"/>
    </style:style>
    <style:style style:parent-style-name="668" style:display-name="T46" style:family="text" style:name="866">
      <style:text-properties fo:font-family="OpenSymbol" style:font-family-complex="OpenSymbol"/>
    </style:style>
    <style:style style:parent-style-name="668" style:display-name="T47" style:family="text" style:name="867">
      <style:text-properties fo:font-family="OpenSymbol" style:font-family-complex="OpenSymbol"/>
    </style:style>
    <style:style style:parent-style-name="668" style:display-name="T48" style:family="text" style:name="868">
      <style:text-properties fo:font-family="OpenSymbol" style:font-family-complex="OpenSymbol"/>
    </style:style>
    <style:style style:parent-style-name="668" style:display-name="T49" style:family="text" style:name="869">
      <style:text-properties fo:font-family="OpenSymbol" style:font-family-complex="OpenSymbol"/>
    </style:style>
    <style:style style:parent-style-name="668" style:display-name="T50" style:family="text" style:name="870">
      <style:text-properties fo:font-family="OpenSymbol" style:font-family-complex="OpenSymbol"/>
    </style:style>
    <style:style style:parent-style-name="668" style:display-name="T51" style:family="text" style:name="871">
      <style:text-properties fo:font-family="OpenSymbol" style:font-family-complex="OpenSymbol"/>
    </style:style>
    <style:style style:family="text" style:name="T1">
      <style:text-properties fo:font-family="OpenSymbol" style:font-family-complex="OpenSymbol"/>
    </style:style>
    <style:style style:family="text" style:name="T2">
      <style:text-properties fo:font-family="OpenSymbol" style:font-family-complex="OpenSymbol"/>
    </style:style>
    <style:style style:family="text" style:name="T3">
      <style:text-properties fo:font-family="OpenSymbol" style:font-family-complex="OpenSymbol"/>
    </style:style>
    <style:style style:family="text" style:name="T4">
      <style:text-properties fo:font-family="OpenSymbol" style:font-family-complex="OpenSymbol"/>
    </style:style>
    <style:style style:family="text" style:name="T5">
      <style:text-properties fo:font-family="OpenSymbol" style:font-family-complex="OpenSymbol"/>
    </style:style>
    <style:style style:family="text" style:name="T6">
      <style:text-properties fo:font-family="OpenSymbol" style:font-family-complex="OpenSymbol"/>
    </style:style>
    <style:style style:family="text" style:name="T7">
      <style:text-properties fo:font-family="PT Astra Serif" style:font-family-complex="PT Astra Serif"/>
    </style:style>
    <style:style style:family="text" style:name="T8">
      <style:text-properties fo:font-family="PT Astra Serif" style:font-family-complex="PT Astra Serif"/>
    </style:style>
    <style:style style:family="text" style:name="T9">
      <style:text-properties fo:font-family="PT Astra Serif" style:font-family-complex="PT Astra Serif"/>
    </style:style>
    <style:style style:family="text" style:name="T10">
      <style:text-properties fo:font-family="PT Astra Serif" style:font-family-complex="PT Astra Serif"/>
    </style:style>
    <style:style style:family="text" style:name="T11">
      <style:text-properties fo:font-family="PT Astra Serif" style:font-family-complex="PT Astra Serif"/>
    </style:style>
    <style:style style:family="text" style:name="T12">
      <style:text-properties fo:font-family="PT Astra Serif" style:font-family-complex="PT Astra Serif"/>
    </style:style>
    <style:style style:family="text" style:name="T13">
      <style:text-properties fo:font-family="PT Astra Serif" style:font-family-complex="PT Astra Serif"/>
    </style:style>
    <style:style style:family="text" style:name="T14">
      <style:text-properties fo:font-family="PT Astra Serif" style:font-family-complex="PT Astra Serif"/>
    </style:style>
    <style:style style:family="text" style:name="T15">
      <style:text-properties fo:font-family="PT Astra Serif" style:font-family-complex="PT Astra Serif"/>
    </style:style>
    <style:style style:family="text" style:name="T16">
      <style:text-properties fo:font-family="OpenSymbol" style:font-family-complex="OpenSymbol"/>
    </style:style>
    <style:style style:family="text" style:name="T17">
      <style:text-properties fo:font-family="OpenSymbol" style:font-family-complex="OpenSymbol"/>
    </style:style>
    <style:style style:family="text" style:name="T18">
      <style:text-properties fo:font-family="OpenSymbol" style:font-family-complex="OpenSymbol"/>
    </style:style>
    <style:style style:family="text" style:name="T19">
      <style:text-properties fo:font-family="OpenSymbol" style:font-family-complex="OpenSymbol"/>
    </style:style>
    <style:style style:family="text" style:name="T20">
      <style:text-properties fo:font-family="OpenSymbol" style:font-family-complex="OpenSymbol"/>
    </style:style>
    <style:style style:family="text" style:name="T21">
      <style:text-properties fo:font-family="OpenSymbol" style:font-family-complex="OpenSymbol"/>
    </style:style>
    <style:style style:family="text" style:name="T22">
      <style:text-properties fo:font-family="OpenSymbol" style:font-family-complex="OpenSymbol"/>
    </style:style>
    <style:style style:family="text" style:name="T23">
      <style:text-properties fo:font-family="OpenSymbol" style:font-family-complex="OpenSymbol"/>
    </style:style>
    <style:style style:family="text" style:name="T24">
      <style:text-properties fo:font-family="OpenSymbol" style:font-family-complex="OpenSymbol"/>
    </style:style>
    <style:style style:family="text" style:name="T25">
      <style:text-properties fo:font-family="OpenSymbol" style:font-family-complex="OpenSymbol"/>
    </style:style>
    <style:style style:family="text" style:name="T26">
      <style:text-properties fo:font-family="OpenSymbol" style:font-family-complex="OpenSymbol"/>
    </style:style>
    <style:style style:family="text" style:name="T27">
      <style:text-properties fo:font-family="OpenSymbol" style:font-family-complex="OpenSymbol"/>
    </style:style>
    <style:style style:family="text" style:name="T28">
      <style:text-properties fo:font-family="OpenSymbol" style:font-family-complex="OpenSymbol"/>
    </style:style>
    <style:style style:family="text" style:name="T29">
      <style:text-properties fo:font-family="OpenSymbol" style:font-family-complex="OpenSymbol"/>
    </style:style>
    <style:style style:family="text" style:name="T30">
      <style:text-properties fo:font-family="OpenSymbol" style:font-family-complex="OpenSymbol"/>
    </style:style>
    <style:style style:family="text" style:name="T31">
      <style:text-properties fo:font-family="OpenSymbol" style:font-family-complex="OpenSymbol"/>
    </style:style>
    <style:style style:family="text" style:name="T32">
      <style:text-properties fo:font-family="OpenSymbol" style:font-family-complex="OpenSymbol"/>
    </style:style>
    <style:style style:family="text" style:name="T33">
      <style:text-properties fo:font-family="OpenSymbol" style:font-family-complex="OpenSymbol"/>
    </style:style>
    <style:style style:family="text" style:name="T34">
      <style:text-properties fo:font-family="OpenSymbol" style:font-family-complex="OpenSymbol"/>
    </style:style>
    <style:style style:family="text" style:name="T35">
      <style:text-properties fo:font-family="OpenSymbol" style:font-family-complex="OpenSymbol"/>
    </style:style>
    <style:style style:family="text" style:name="T36">
      <style:text-properties fo:font-family="OpenSymbol" style:font-family-complex="OpenSymbol"/>
    </style:style>
    <style:style style:family="text" style:name="T37">
      <style:text-properties fo:font-family="OpenSymbol" style:font-family-complex="OpenSymbol"/>
    </style:style>
    <style:style style:family="text" style:name="T38">
      <style:text-properties fo:font-family="OpenSymbol" style:font-family-complex="OpenSymbol"/>
    </style:style>
    <style:style style:family="text" style:name="T39">
      <style:text-properties fo:font-family="OpenSymbol" style:font-family-complex="OpenSymbol"/>
    </style:style>
    <style:style style:family="text" style:name="T40">
      <style:text-properties fo:font-family="OpenSymbol" style:font-family-complex="OpenSymbol"/>
    </style:style>
    <style:style style:family="text" style:name="T41">
      <style:text-properties fo:font-family="OpenSymbol" style:font-family-complex="OpenSymbol"/>
    </style:style>
    <style:style style:family="text" style:name="T42">
      <style:text-properties fo:font-family="OpenSymbol" style:font-family-complex="OpenSymbol"/>
    </style:style>
    <style:style style:family="text" style:name="T43">
      <style:text-properties fo:font-family="OpenSymbol" style:font-family-complex="OpenSymbol"/>
    </style:style>
    <style:style style:family="text" style:name="T44">
      <style:text-properties fo:font-family="OpenSymbol" style:font-family-complex="OpenSymbol"/>
    </style:style>
    <style:style style:family="text" style:name="T45">
      <style:text-properties fo:font-family="OpenSymbol" style:font-family-complex="OpenSymbol"/>
    </style:style>
    <style:style style:family="text" style:name="T46">
      <style:text-properties fo:font-family="OpenSymbol" style:font-family-complex="OpenSymbol"/>
    </style:style>
    <style:style style:family="text" style:name="T47">
      <style:text-properties fo:font-family="OpenSymbol" style:font-family-complex="OpenSymbol"/>
    </style:style>
    <style:style style:family="text" style:name="T48">
      <style:text-properties fo:font-family="OpenSymbol" style:font-family-complex="OpenSymbol"/>
    </style:style>
    <style:style style:family="text" style:name="T49">
      <style:text-properties fo:font-family="OpenSymbol" style:font-family-complex="OpenSymbol"/>
    </style:style>
    <style:style style:family="text" style:name="T50">
      <style:text-properties fo:font-family="OpenSymbol" style:font-family-complex="OpenSymbol"/>
    </style:style>
    <style:style style:family="text" style:name="T51">
      <style:text-properties fo:font-family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complex="OpenSymbol"/>
      </text:list-level-style-bullet>
      <text:list-level-style-bullet text:level="5" text:style-name="T2" text:bullet-char="• 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complex="OpenSymbol"/>
      </text:list-level-style-bullet>
      <text:list-level-style-bullet text:level="6" text:style-name="T3" text:bullet-char="• 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complex="OpenSymbol"/>
      </text:list-level-style-bullet>
      <text:list-level-style-bullet text:level="7" text:style-name="T4" text:bullet-char="• 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complex="OpenSymbol"/>
      </text:list-level-style-bullet>
      <text:list-level-style-bullet text:level="8" text:style-name="T5" text:bullet-char="• 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complex="OpenSymbol"/>
      </text:list-level-style-bullet>
      <text:list-level-style-bullet text:level="9" text:style-name="T6" text:bullet-char="• 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