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6">
      <style:text-properties fo:color="#c00000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4">
      <style:text-properties fo:color="#c00000" fo:font-family="Arial" style:font-family-complex="Arial" fo:font-size="11.5pt" fo:font-weight="bold"/>
    </style:style>
    <style:style style:family="text" style:name="T155">
      <style:text-properties fo:color="#c00000" fo:font-weight="bold"/>
    </style:style>
    <style:style style:family="paragraph" style:name="P147">
      <style:paragraph-properties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Arial" style:font-family-complex="Arial" fo:font-size="11.5pt"/>
    </style:style>
    <style:style style:family="text" style:name="T157">
      <style:text-properties fo:color="#1a1a1a" fo:font-family="Arial" style:font-family-complex="Arial" fo:font-size="11.5pt"/>
    </style:style>
    <style:style style:family="paragraph" style:name="P148">
      <style:text-properties fo:color="#1a1a1a" fo:font-family="Arial" style:font-family-complex="Arial" fo:font-size="11.5pt"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complex="Arial" fo:font-size="11.5pt" style:text-underline-type="none" style:text-underline-width="auto"/>
    </style:style>
    <style:style style:family="text" style:name="T159">
      <style:text-properties style:text-underline-type="none" style:text-underline-width="auto"/>
    </style:style>
    <style:style style:family="paragraph" style:name="P149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complex="Arial" fo:font-size="11.5pt" style:text-underline-type="none" style:text-underline-width="auto"/>
    </style:style>
    <style:style style:family="text" style:name="T161">
      <style:text-properties style:text-underline-type="none" style:text-underline-width="auto"/>
    </style:style>
    <style:style style:family="paragraph" style:name="P150">
      <style:text-properties fo:color="#1a1a1a" fo:font-family="Arial" style:font-family-complex="Arial" fo:font-size="11.5pt"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complex="Arial" fo:font-size="11.5pt" style:text-underline-type="none" style:text-underline-width="auto"/>
    </style:style>
    <style:style style:family="text" style:name="T163">
      <style:text-properties style:text-underline-type="none" style:text-underline-width="auto"/>
    </style:style>
    <style:style style:family="paragraph" style:name="P151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complex="Arial" fo:font-size="11.5pt" style:text-underline-type="none" style:text-underline-width="auto"/>
    </style:style>
    <style:style style:family="text" style:name="T165">
      <style:text-properties style:text-underline-type="none" style:text-underline-width="auto"/>
    </style:style>
    <style:style style:family="text" style:name="T166">
      <style:text-properties style:text-underline-type="none" style:text-underline-width="auto"/>
    </style:style>
    <style:style style:family="paragraph" style:name="P152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7">
      <style:text-properties fo:color="#1a1a1a" fo:font-family="Arial" style:font-family-complex="Arial" fo:font-size="11.5pt" style:text-underline-type="none" style:text-underline-width="auto"/>
    </style:style>
    <style:style style:family="text" style:name="T168">
      <style:text-properties style:text-underline-type="none" style:text-underline-width="auto"/>
    </style:style>
    <style:style style:family="paragraph" style:name="P153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9">
      <style:text-properties fo:color="#1a1a1a" fo:font-family="Arial" style:font-family-complex="Arial" fo:font-size="11.5pt" style:text-underline-type="none" style:text-underline-width="auto"/>
    </style:style>
    <style:style style:family="text" style:name="T170">
      <style:text-properties fo:color="#1a1a1a" fo:font-family="Arial" style:font-family-complex="Arial" fo:font-size="11.5pt" style:text-underline-type="none" style:text-underline-width="auto"/>
    </style:style>
    <style:style style:family="text" style:name="T171">
      <style:text-properties style:text-underline-type="none" style:text-underline-width="auto"/>
    </style:style>
    <style:style style:family="paragraph" style:name="P154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72">
      <style:text-properties fo:color="#1a1a1a" fo:font-family="Arial" style:font-family-complex="Arial" fo:font-size="11.5pt" style:text-underline-type="none" style:text-underline-width="auto"/>
    </style:style>
    <style:style style:family="text" style:name="T173">
      <style:text-properties style:text-underline-type="none" style:text-underline-width="auto"/>
    </style:style>
    <style:style style:family="paragraph" style:name="P155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74">
      <style:text-properties fo:color="#1a1a1a" fo:font-family="Arial" style:font-family-complex="Arial" fo:font-size="11.5pt" style:text-underline-type="none" style:text-underline-width="auto"/>
    </style:style>
    <style:style style:family="text" style:name="T175">
      <style:text-properties style:text-underline-type="none" style:text-underline-width="auto"/>
    </style:style>
    <style:style style:family="paragraph" style:name="P156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76">
      <style:text-properties fo:color="#1a1a1a" fo:font-family="Arial" style:font-family-complex="Arial" fo:font-size="11.5pt" style:text-underline-type="none" style:text-underline-width="auto"/>
    </style:style>
    <style:style style:family="text" style:name="T177">
      <style:text-properties style:text-underline-type="none" style:text-underline-width="auto"/>
    </style:style>
    <style:style style:family="paragraph" style:name="P157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78">
      <style:text-properties fo:color="#1a1a1a" fo:font-family="Arial" style:font-family-complex="Arial" fo:font-size="11.5pt" style:text-underline-type="none" style:text-underline-width="auto"/>
    </style:style>
    <style:style style:family="text" style:name="T179">
      <style:text-properties style:text-underline-type="none" style:text-underline-width="auto"/>
    </style:style>
    <style:style style:family="paragraph" style:name="P158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80">
      <style:text-properties fo:color="#1a1a1a" fo:font-family="Arial" style:font-family-complex="Arial" fo:font-size="11.5pt" style:text-underline-type="none" style:text-underline-width="auto"/>
    </style:style>
    <style:style style:family="text" style:name="T181">
      <style:text-properties style:text-underline-type="none" style:text-underline-width="auto"/>
    </style:style>
    <style:style style:family="paragraph" style:name="P159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82">
      <style:text-properties fo:color="#1a1a1a" fo:font-family="Arial" style:font-family-complex="Arial" fo:font-size="11.5pt" style:text-underline-type="none" style:text-underline-width="auto"/>
    </style:style>
    <style:style style:family="text" style:name="T183">
      <style:text-properties style:text-underline-type="none" style:text-underline-width="auto"/>
    </style:style>
    <style:style style:family="paragraph" style:name="P160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84">
      <style:text-properties fo:color="#1a1a1a" fo:font-family="Arial" style:font-family-complex="Arial" fo:font-size="11.5pt" style:text-underline-type="none" style:text-underline-width="auto"/>
    </style:style>
    <style:style style:family="text" style:name="T185">
      <style:text-properties style:text-underline-type="none" style:text-underline-width="auto"/>
    </style:style>
    <style:style style:family="paragraph" style:name="P161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86">
      <style:text-properties fo:color="#1a1a1a" fo:font-family="Arial" style:font-family-complex="Arial" fo:font-size="11.5pt" style:text-underline-type="none" style:text-underline-width="auto"/>
    </style:style>
    <style:style style:family="text" style:name="T187">
      <style:text-properties style:text-underline-type="none" style:text-underline-width="auto"/>
    </style:style>
    <style:style style:family="paragraph" style:name="P162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88">
      <style:text-properties fo:color="#1a1a1a" fo:font-family="Arial" style:font-family-complex="Arial" fo:font-size="11.5pt" style:text-underline-type="none" style:text-underline-width="auto"/>
    </style:style>
    <style:style style:family="text" style:name="T189">
      <style:text-properties style:text-underline-type="none" style:text-underline-width="auto"/>
    </style:style>
    <style:style style:family="paragraph" style:name="P163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90">
      <style:text-properties fo:color="#1a1a1a" fo:font-family="Arial" style:font-family-complex="Arial" fo:font-size="11.5pt" style:text-underline-type="none" style:text-underline-width="auto"/>
    </style:style>
    <style:style style:family="text" style:name="T191">
      <style:text-properties style:text-underline-type="none" style:text-underline-width="auto"/>
    </style:style>
    <style:style style:family="paragraph" style:name="P164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92">
      <style:text-properties fo:color="#1a1a1a" fo:font-family="Arial" style:font-family-complex="Arial" fo:font-size="11.5pt" style:text-underline-type="none" style:text-underline-width="auto"/>
    </style:style>
    <style:style style:family="text" style:name="T193">
      <style:text-properties style:text-underline-type="none" style:text-underline-width="auto"/>
    </style:style>
    <style:style style:family="paragraph" style:name="P165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94">
      <style:text-properties fo:color="#1a1a1a" fo:font-family="Arial" style:font-family-complex="Arial" fo:font-size="11.5pt" style:text-underline-type="none" style:text-underline-width="auto"/>
    </style:style>
    <style:style style:family="text" style:name="T195">
      <style:text-properties style:text-underline-type="none" style:text-underline-width="auto"/>
    </style:style>
    <style:style style:family="paragraph" style:name="P166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96">
      <style:text-properties fo:color="#1a1a1a" fo:font-family="Arial" style:font-family-complex="Arial" fo:font-size="11.5pt" style:text-underline-type="none" style:text-underline-width="auto"/>
    </style:style>
    <style:style style:family="text" style:name="T197">
      <style:text-properties style:text-underline-type="none" style:text-underline-width="auto"/>
    </style:style>
    <style:style style:family="paragraph" style:name="P167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98">
      <style:text-properties fo:color="#1a1a1a" fo:font-family="Arial" style:font-family-complex="Arial" fo:font-size="11.5pt" style:text-underline-type="none" style:text-underline-width="auto"/>
    </style:style>
    <style:style style:family="text" style:name="T199">
      <style:text-properties style:text-underline-type="none" style:text-underline-width="auto"/>
    </style:style>
    <style:style style:family="paragraph" style:name="P168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00">
      <style:text-properties fo:color="#1a1a1a" fo:font-family="Arial" style:font-family-complex="Arial" fo:font-size="11.5pt" style:text-underline-type="none" style:text-underline-width="auto"/>
    </style:style>
    <style:style style:family="text" style:name="T201">
      <style:text-properties style:text-underline-type="none" style:text-underline-width="auto"/>
    </style:style>
    <style:style style:family="paragraph" style:name="P169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02">
      <style:text-properties fo:color="#1a1a1a" fo:font-family="Arial" style:font-family-complex="Arial" fo:font-size="11.5pt" style:text-underline-type="none" style:text-underline-width="auto"/>
    </style:style>
    <style:style style:family="text" style:name="T203">
      <style:text-properties style:text-underline-type="none" style:text-underline-width="auto"/>
    </style:style>
    <style:style style:family="paragraph" style:name="P170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04">
      <style:text-properties fo:color="#1a1a1a" fo:font-family="Arial" style:font-family-complex="Arial" fo:font-size="11.5pt" style:text-underline-type="none" style:text-underline-width="auto"/>
    </style:style>
    <style:style style:family="text" style:name="T205">
      <style:text-properties style:text-underline-type="none" style:text-underline-width="auto"/>
    </style:style>
    <style:style style:family="paragraph" style:name="P171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06">
      <style:text-properties fo:color="#1a1a1a" fo:font-family="Arial" style:font-family-complex="Arial" fo:font-size="11.5pt" style:text-underline-type="none" style:text-underline-width="auto"/>
    </style:style>
    <style:style style:family="text" style:name="T207">
      <style:text-properties style:text-underline-type="none" style:text-underline-width="auto"/>
    </style:style>
    <style:style style:family="paragraph" style:name="P172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08">
      <style:text-properties fo:color="#1a1a1a" fo:font-family="Arial" style:font-family-complex="Arial" fo:font-size="11.5pt" style:text-underline-type="none" style:text-underline-width="auto"/>
    </style:style>
    <style:style style:family="text" style:name="T209">
      <style:text-properties style:text-underline-type="none" style:text-underline-width="auto"/>
    </style:style>
    <style:style style:family="paragraph" style:name="P173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10">
      <style:text-properties fo:color="#1a1a1a" fo:font-family="Arial" style:font-family-complex="Arial" fo:font-size="11.5pt" style:text-underline-type="none" style:text-underline-width="auto"/>
    </style:style>
    <style:style style:family="text" style:name="T211">
      <style:text-properties style:text-underline-type="none" style:text-underline-width="auto"/>
    </style:style>
    <style:style style:family="paragraph" style:name="P174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12">
      <style:text-properties fo:color="#1a1a1a" fo:font-family="Arial" style:font-family-complex="Arial" fo:font-size="11.5pt" style:text-underline-type="none" style:text-underline-width="auto"/>
    </style:style>
    <style:style style:family="text" style:name="T213">
      <style:text-properties style:text-underline-type="none" style:text-underline-width="auto"/>
    </style:style>
    <style:style style:family="paragraph" style:name="P175">
      <style:text-properties style:text-underline-type="none" style:text-underline-width="auto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214">
      <style:text-properties fo:color="#1a1a1a" fo:font-family="Arial" style:font-family-complex="Arial" fo:font-size="11.5pt" style:text-underline-type="none" style:text-underline-width="auto"/>
    </style:style>
    <style:style style:family="text" style:name="T215">
      <style:text-properties style:text-underline-type="none" style:text-underline-width="auto"/>
    </style:style>
    <style:style style:parent-style-name="685" style:family="paragraph" style:name="P176">
      <style:text-properties style:text-underline-type="none" style:text-underline-width="auto"/>
      <style:paragraph-properties fo:line-height="150%"/>
    </style:style>
    <style:style style:family="text" style:name="T216">
      <style:text-properties style:text-underline-type="none" style:text-underline-width="auto"/>
    </style:style>
    <style:style style:family="text" style:name="T217">
      <style:text-properties style:text-underline-type="none" style:text-underline-width="auto"/>
    </style:style>
  </office:automatic-styles>
  <office:body>
    <office:text text:use-soft-page-breaks="true">
      <text:p text:style-name="P146"><text:span text:style-name="T154">Форум «Мой бизнес 63» откроет свою работу в Самаре</text:span><text:span text:style-name="T155"/></text:p>
      <text:p text:style-name="P147"><text:span text:style-name="T156"/><text:span text:style-name="T157"/></text:p>
      <text:p text:style-name="P148"><text:span text:style-name="T158">Министр экономического развития и инвестиций Самарской области</text:span><text:span text:style-name="T159"/></text:p>
      <text:p text:style-name="P149"><text:span text:style-name="T160">Дмитрий Богданов пригласил предпринимателей региона на открытие</text:span><text:span text:style-name="T161"/></text:p>
      <text:p text:style-name="P150"><text:span text:style-name="T162">форума «Мой бизнес 63». </text:span><text:span text:style-name="T163"/></text:p>
      <text:p text:style-name="P151"><text:span text:style-name="T164">Ежегодное бизнес-событие стартует уже в среду,</text:span><text:span text:style-name="T165"/><text:span text:style-name="T166"/></text:p>
      <text:p text:style-name="P152"><text:span text:style-name="T167">24 мая, на площадке Дворца Спорта имени Владимира Высоцкого в Самаре.</text:span><text:span text:style-name="T168"/></text:p>
      <text:p text:style-name="P153"><text:span text:style-name="T169">Форум откроется пленарной сессией «Самарская область. Возможности для</text:span><text:span text:style-name="T170"/><text:span text:style-name="T171"/></text:p>
      <text:p text:style-name="P154"><text:span text:style-name="T172">развития технологического предпринимательства». Мероприятие пройдет в</text:span><text:span text:style-name="T173"/></text:p>
      <text:p text:style-name="P155"><text:span text:style-name="T174">рамках реализации нацпроекта «Малое и среднее предпринимательство».</text:span><text:span text:style-name="T175"/></text:p>
      <text:p text:style-name="P156"><text:span text:style-name="T176">«Традиционно ко Дню российского предпринимательства мы запускаем</text:span><text:span text:style-name="T177"/></text:p>
      <text:p text:style-name="P157"><text:span text:style-name="T178">серию мероприятий, полезных для развития предприятий малого и среднего</text:span><text:span text:style-name="T179"/></text:p>
      <text:p text:style-name="P158"><text:span text:style-name="T180">бизнеса. И уже 24 мая вместе с членами областного правительства,</text:span><text:span text:style-name="T181"/></text:p>
      <text:p text:style-name="P159"><text:span text:style-name="T182">коллегами из региональных и федеральных институтов развития мы</text:span><text:span text:style-name="T183"/></text:p>
      <text:p text:style-name="P160"><text:span text:style-name="T184">проведем пленарное заседание. Каждый участник получит исчерпывающую</text:span><text:span text:style-name="T185"/></text:p>
      <text:p text:style-name="P161"><text:span text:style-name="T186">информацию о том, как развивать технологический бизнес, о том, какие</text:span><text:span text:style-name="T187"/></text:p>
      <text:p text:style-name="P162"><text:span text:style-name="T188">возможности есть сегодня. Приглашаем регистрироваться и участвовать в</text:span><text:span text:style-name="T189"/></text:p>
      <text:p text:style-name="P163"><text:span text:style-name="T190">мероприятиях региональной недели предпринимательства», - обратился к</text:span><text:span text:style-name="T191"/></text:p>
      <text:p text:style-name="P164"><text:span text:style-name="T192">бизнес-сообществу региона Дмитрий Богданов.</text:span><text:span text:style-name="T193"/></text:p>
      <text:p text:style-name="P165"><text:span text:style-name="T194">Для участников события также будет работать выставка инновационных</text:span><text:span text:style-name="T195"/></text:p>
      <text:p text:style-name="P166"><text:span text:style-name="T196">проектов региона. На экспозиции представят передовые разработки ведущих</text:span><text:span text:style-name="T197"/></text:p>
      <text:p text:style-name="P167"><text:span text:style-name="T198">компаний и университетов губернии.</text:span><text:span text:style-name="T199"/></text:p>
      <text:p text:style-name="P168"><text:span text:style-name="T200">В программе форума собраны самые востребованные темы для бизнеса в</text:span><text:span text:style-name="T201"/></text:p>
      <text:p text:style-name="P169"><text:span text:style-name="T202">России в 2023 году: инновации и масштабирование, работа с трендами,</text:span><text:span text:style-name="T203"/></text:p>
      <text:p text:style-name="P170"><text:span text:style-name="T204">маркетинг, командообразование, финансы и налоги, коммуникация с властью</text:span><text:span text:style-name="T205"/></text:p>
      <text:p text:style-name="P171"><text:span text:style-name="T206">и многое другое. Программа будет полезна и интересна как новичку в</text:span><text:span text:style-name="T207"/></text:p>
      <text:p text:style-name="P172"><text:span text:style-name="T208">бизнесе, так и предпринимателю со стажем.</text:span><text:span text:style-name="T209"/></text:p>
      <text:p text:style-name="P173"><text:span text:style-name="T210">Мероприятия недели предпринимательства пройдут в очном формате в</text:span><text:span text:style-name="T211"/></text:p>
      <text:p text:style-name="P174"><text:span text:style-name="T212">разных городах региона.</text:span><text:span text:style-name="T213"/></text:p>
      <text:p text:style-name="P175"><text:span text:style-name="T214">Регистрация доступна на сайте forum.mybiz63.ru</text:span><text:span text:style-name="T215"/></text:p>
      <text:p text:style-name="P176"><text:span text:style-name="T216"/><text:span text:style-name="T2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