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  <style:text-properties fo:font-weight="bold" style:font-weight-asian="bold" fo:color="#FF0000"/>
    </style:style>
  </office:automatic-styles>
  <office:body>
    <office:text text:use-soft-page-breaks="true">
      <text:p text:style-name="P1">Самарские компании смогут принять участие во Всероссийском конкурсе «Экспортер года»</text:p>
      <text:p text:style-name="Firstlineindent"/>
      <text:p text:style-name="Firstlineindent">Предприятия Самарской области, которые ведут активную внешнеэкономическую деятельность, могут принять участие во Всероссийской премии в области международной кооперации<text:s/>и экспорта «Экспортер года». В настоящее время идет прием заявок.</text:p>
      <text:p text:style-name="Firstlineindent">Победителей будут выбирать в номинациях:</text:p>
      <text:p text:style-name="Firstlineindent">- Экспортер года в сфере промышленности;</text:p>
      <text:p text:style-name="Firstlineindent">- Экспортер года в сфере базовой продукции агропромышленного комплекса;</text:p>
      <text:p text:style-name="Firstlineindent">- Новая география (номинация для крупного бизнеса);</text:p>
      <text:p text:style-name="Firstlineindent">- Ответственный экспортер (ESG);</text:p>
      <text:p text:style-name="Firstlineindent">- Трейдер года;</text:p>
      <text:p text:style-name="Firstlineindent">- Прорыв года (номинация для МСП);</text:p>
      <text:p text:style-name="Firstlineindent">- Экспортер года в сфере машиностроения;</text:p>
      <text:p text:style-name="Firstlineindent">- Экспортер года в сфере готового продовольствия (высокие переделы);</text:p>
      <text:p text:style-name="Firstlineindent">- Лучший молодой предприниматель - экспортер (номинация для МСП);</text:p>
      <text:p text:style-name="Firstlineindent">- Лучшая женщина-экспортер;</text:p>
      <text:p text:style-name="Firstlineindent">- Экспортер года в сфере услуг;</text:p>
      <text:p text:style-name="Firstlineindent">- Лучший экспортер в сфере электронной торговли (номинация для МСП).</text:p>
      <text:p text:style-name="Firstlineindent">Определение победителей и призеров конкурса пройдет в два этапа:</text:p>
      <text:p text:style-name="Firstlineindent">сначала победителей и призеров выберут на<text:s/>уровне каждого федерального округа. Из числа компаний, занявших первое место по итогам окружного этапа, отберут победителей и призёров конкурса на федеральном уровне.</text:p>
      <text:p text:style-name="Firstlineindent">В Самарской области комфортный деловой и инвестиционный климат создается благодаря нацпроекту «Малое и среднее предпринимательство» и личному участию Губернатора Дмитрия Азарова.</text:p>
      <text:p text:style-name="Firstlineindent">В регионе работают центры «Мой бизнес», где можно получить консультации по любым вопросам, связанным с ведением своего дела. Успешно работает региональный Центр поддержки экспорта, специалисты которого предоставляют широкий спектр услуг и сопровождают предпринимателей до непосредственного заключения экспортного контракта.</text:p>
      <text:p text:style-name="Firstlineindent">«Несмотря на санкционное давление, наши производители смогли адаптироваться к новым вызовам и перестроить свою экспортную деятельность - выйти на рынки дружественных стран. Большую роль здесь играет господдержка: содействие предприятиям в выборе страны, поиске иностранных партнеров, в подготовке и переводе необходимой документации и многом другом. В апреле мы отметили лучших экспортеров на уровне региона, и, безусловно, бизнесу Самарской области есть, что представить на всероссийском конкурсе», - рассказал министр экономического развития и инвестиций Самарской области Дмитрий Богданов.</text:p>
      <text:p text:style-name="Firstlineindent">В 2022 году сразу<text:s/>три самарские компании - ВЭЛТ, АвтоГазТранс и Услада - вошли в число лучших экспортеров России.</text:p>
      <text:p text:style-name="Firstlineindent">«Наша компания благодарна Правительству Самарской области за те условия, которые предоставлены нам в индустриальном парке «Преображенка». Это помогает предприятию стабильно работать, осваивать новые направления и рынки. Несмотря<text:s/><text:soft-page-break/>на сложный год, мы сохранили несколько экспортных направлений и сегодня нацелены активно выстраивать работу с Китаем. Мы с оптимизмом смотрим в будущее и уверены, что с поддержкой властей сможем продолжить уверенное развитие», - прокомментировал свою победу основатель ООО «ВЭЛТ» Даниил Рахмаков.</text:p>
      <text:p text:style-name="Firstlineindent"/>
      <text:p text:style-name="Firstlineindent">Всероссийская премия «Экспортер года» присуждается организациям и индивидуальным предпринимателям, достигшим наибольших успехов в осуществлении<text:s/>экспорта несырьевых неэнергетических товаров, работ, услуг, а также результатов интеллектуальной деятельности. По решению комиссии, победителями стали как предприятия малого и среднего бизнеса, так и крупные промышленные предприятия.</text:p>
      <text:p text:style-name="Firstlineindent"/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Heading1Char" style:display-name="Heading 1 Char" style:family="text">
      <style:text-properties style:font-name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0" style:display-name="DStyle_paragraph" style:family="paragraph">
      <style:text-properties style:font-name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0">
      <style:text-properties style:font-name="PT Astra Serif" style:font-name-complex="PT Astra Serif" fo:font-size="14pt" style:font-size-asian="14pt"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1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3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>
      <style:text-properties style:font-name="OpenSymbol" style:font-name-complex="OpenSymbol"/>
    </style:style>
    <style:style style:name="T2" style:display-name="T2" style:family="text">
      <style:text-properties style:font-name="OpenSymbol" style:font-name-complex="OpenSymbol"/>
    </style:style>
    <style:style style:name="T3" style:display-name="T3" style:family="text">
      <style:text-properties style:font-name="OpenSymbol" style:font-name-complex="OpenSymbol"/>
    </style:style>
    <style:style style:name="T4" style:display-name="T4" style:family="text">
      <style:text-properties style:font-name="OpenSymbol" style:font-name-complex="OpenSymbol"/>
    </style:style>
    <style:style style:name="T5" style:display-name="T5" style:family="text">
      <style:text-properties style:font-name="OpenSymbol" style:font-name-complex="OpenSymbol"/>
    </style:style>
    <style:style style:name="T6" style:display-name="T6" style:family="text">
      <style:text-properties style:font-name="OpenSymbol" style:font-name-complex="OpenSymbol"/>
    </style:style>
    <style:style style:name="T7" style:display-name="T7" style:family="text">
      <style:text-properties style:font-name="PT Astra Serif" style:font-name-complex="PT Astra Serif"/>
    </style:style>
    <style:style style:name="T8" style:display-name="T8" style:family="text">
      <style:text-properties style:font-name="PT Astra Serif" style:font-name-complex="PT Astra Serif"/>
    </style:style>
    <style:style style:name="T9" style:display-name="T9" style:family="text">
      <style:text-properties style:font-name="PT Astra Serif" style:font-name-complex="PT Astra Serif"/>
    </style:style>
    <style:style style:name="T10" style:display-name="T10" style:family="text">
      <style:text-properties style:font-name="PT Astra Serif" style:font-name-complex="PT Astra Serif"/>
    </style:style>
    <style:style style:name="T11" style:display-name="T11" style:family="text">
      <style:text-properties style:font-name="PT Astra Serif" style:font-name-complex="PT Astra Serif"/>
    </style:style>
    <style:style style:name="T12" style:display-name="T12" style:family="text">
      <style:text-properties style:font-name="PT Astra Serif" style:font-name-complex="PT Astra Serif"/>
    </style:style>
    <style:style style:name="T13" style:display-name="T13" style:family="text">
      <style:text-properties style:font-name="PT Astra Serif" style:font-name-complex="PT Astra Serif"/>
    </style:style>
    <style:style style:name="T14" style:display-name="T14" style:family="text">
      <style:text-properties style:font-name="PT Astra Serif" style:font-name-complex="PT Astra Serif"/>
    </style:style>
    <style:style style:name="T15" style:display-name="T15" style:family="text">
      <style:text-properties style:font-name="PT Astra Serif" style:font-name-complex="PT Astra Serif"/>
    </style:style>
    <style:style style:name="T16" style:display-name="T16" style:family="text">
      <style:text-properties style:font-name="OpenSymbol" style:font-name-complex="OpenSymbol"/>
    </style:style>
    <style:style style:name="T17" style:display-name="T17" style:family="text">
      <style:text-properties style:font-name="OpenSymbol" style:font-name-complex="OpenSymbol"/>
    </style:style>
    <style:style style:name="T18" style:display-name="T18" style:family="text">
      <style:text-properties style:font-name="OpenSymbol" style:font-name-complex="OpenSymbol"/>
    </style:style>
    <style:style style:name="T19" style:display-name="T19" style:family="text">
      <style:text-properties style:font-name="OpenSymbol" style:font-name-complex="OpenSymbol"/>
    </style:style>
    <style:style style:name="T20" style:display-name="T20" style:family="text">
      <style:text-properties style:font-name="OpenSymbol" style:font-name-complex="OpenSymbol"/>
    </style:style>
    <style:style style:name="T21" style:display-name="T21" style:family="text">
      <style:text-properties style:font-name="OpenSymbol" style:font-name-complex="OpenSymbol"/>
    </style:style>
    <style:style style:name="T22" style:display-name="T22" style:family="text">
      <style:text-properties style:font-name="OpenSymbol" style:font-name-complex="OpenSymbol"/>
    </style:style>
    <style:style style:name="T23" style:display-name="T23" style:family="text">
      <style:text-properties style:font-name="OpenSymbol" style:font-name-complex="OpenSymbol"/>
    </style:style>
    <style:style style:name="T24" style:display-name="T24" style:family="text">
      <style:text-properties style:font-name="OpenSymbol" style:font-name-complex="OpenSymbol"/>
    </style:style>
    <style:style style:name="T25" style:display-name="T25" style:family="text">
      <style:text-properties style:font-name="OpenSymbol" style:font-name-complex="OpenSymbol"/>
    </style:style>
    <style:style style:name="T26" style:display-name="T26" style:family="text">
      <style:text-properties style:font-name="OpenSymbol" style:font-name-complex="OpenSymbol"/>
    </style:style>
    <style:style style:name="T27" style:display-name="T27" style:family="text">
      <style:text-properties style:font-name="OpenSymbol" style:font-name-complex="OpenSymbol"/>
    </style:style>
    <style:style style:name="T28" style:display-name="T28" style:family="text">
      <style:text-properties style:font-name="OpenSymbol" style:font-name-complex="OpenSymbol"/>
    </style:style>
    <style:style style:name="T29" style:display-name="T29" style:family="text">
      <style:text-properties style:font-name="OpenSymbol" style:font-name-complex="OpenSymbol"/>
    </style:style>
    <style:style style:name="T30" style:display-name="T30" style:family="text">
      <style:text-properties style:font-name="OpenSymbol" style:font-name-complex="OpenSymbol"/>
    </style:style>
    <style:style style:name="T31" style:display-name="T31" style:family="text">
      <style:text-properties style:font-name="OpenSymbol" style:font-name-complex="OpenSymbol"/>
    </style:style>
    <style:style style:name="T32" style:display-name="T32" style:family="text">
      <style:text-properties style:font-name="OpenSymbol" style:font-name-complex="OpenSymbol"/>
    </style:style>
    <style:style style:name="T33" style:display-name="T33" style:family="text">
      <style:text-properties style:font-name="OpenSymbol" style:font-name-complex="OpenSymbol"/>
    </style:style>
    <style:style style:name="T34" style:display-name="T34" style:family="text">
      <style:text-properties style:font-name="OpenSymbol" style:font-name-complex="OpenSymbol"/>
    </style:style>
    <style:style style:name="T35" style:display-name="T35" style:family="text">
      <style:text-properties style:font-name="OpenSymbol" style:font-name-complex="OpenSymbol"/>
    </style:style>
    <style:style style:name="T36" style:display-name="T36" style:family="text">
      <style:text-properties style:font-name="OpenSymbol" style:font-name-complex="OpenSymbol"/>
    </style:style>
    <style:style style:name="T37" style:display-name="T37" style:family="text">
      <style:text-properties style:font-name="OpenSymbol" style:font-name-complex="OpenSymbol"/>
    </style:style>
    <style:style style:name="T38" style:display-name="T38" style:family="text">
      <style:text-properties style:font-name="OpenSymbol" style:font-name-complex="OpenSymbol"/>
    </style:style>
    <style:style style:name="T39" style:display-name="T39" style:family="text">
      <style:text-properties style:font-name="OpenSymbol" style:font-name-complex="OpenSymbol"/>
    </style:style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OpenSymbol" style:font-name-complex="OpenSymbol"/>
    </style:style>
    <style:style style:name="T47" style:display-name="T47" style:family="text">
      <style:text-properties style:font-name="OpenSymbol" style:font-name-complex="OpenSymbol"/>
    </style:style>
    <style:style style:name="T48" style:display-name="T48" style:family="text">
      <style:text-properties style:font-name="OpenSymbol" style:font-name-complex="OpenSymbol"/>
    </style:style>
    <style:style style:name="T49" style:display-name="T49" style:family="text">
      <style:text-properties style:font-name="OpenSymbol" style:font-name-complex="OpenSymbol"/>
    </style:style>
    <style:style style:name="T50" style:display-name="T50" style:family="text">
      <style:text-properties style:font-name="OpenSymbol" style:font-name-complex="OpenSymbol"/>
    </style:style>
    <style:style style:name="T51" style:display-name="T51" style:family="text">
      <style:text-properties style:font-name="OpenSymbol" style:font-name-complex="OpenSymbol"/>
    </style:style>
    <style:style style:name="T1a" style:display-name="T1" style:family="text">
      <style:text-properties style:font-name="OpenSymbol" style:font-name-complex="OpenSymbol"/>
    </style:style>
    <style:style style:name="T2a" style:display-name="T2" style:family="text">
      <style:text-properties style:font-name="OpenSymbol" style:font-name-complex="OpenSymbol"/>
    </style:style>
    <style:style style:name="T3a" style:display-name="T3" style:family="text">
      <style:text-properties style:font-name="OpenSymbol" style:font-name-complex="OpenSymbol"/>
    </style:style>
    <style:style style:name="T4a" style:display-name="T4" style:family="text">
      <style:text-properties style:font-name="OpenSymbol" style:font-name-complex="OpenSymbol"/>
    </style:style>
    <style:style style:name="T52" style:display-name="T5" style:family="text">
      <style:text-properties style:font-name="OpenSymbol" style:font-name-complex="OpenSymbol"/>
    </style:style>
    <style:style style:name="T60" style:display-name="T6" style:family="text">
      <style:text-properties style:font-name="OpenSymbol" style:font-name-complex="OpenSymbol"/>
    </style:style>
    <style:style style:name="T70" style:display-name="T7" style:family="text">
      <style:text-properties style:font-name="PT Astra Serif" style:font-name-complex="PT Astra Serif"/>
    </style:style>
    <style:style style:name="T80" style:display-name="T8" style:family="text">
      <style:text-properties style:font-name="PT Astra Serif" style:font-name-complex="PT Astra Serif"/>
    </style:style>
    <style:style style:name="T90" style:display-name="T9" style:family="text">
      <style:text-properties style:font-name="PT Astra Serif" style:font-name-complex="PT Astra Serif"/>
    </style:style>
    <style:style style:name="T100" style:display-name="T10" style:family="text">
      <style:text-properties style:font-name="PT Astra Serif" style:font-name-complex="PT Astra Serif"/>
    </style:style>
    <style:style style:name="T110" style:display-name="T11" style:family="text">
      <style:text-properties style:font-name="PT Astra Serif" style:font-name-complex="PT Astra Serif"/>
    </style:style>
    <style:style style:name="T120" style:display-name="T12" style:family="text">
      <style:text-properties style:font-name="PT Astra Serif" style:font-name-complex="PT Astra Serif"/>
    </style:style>
    <style:style style:name="T130" style:display-name="T13" style:family="text">
      <style:text-properties style:font-name="PT Astra Serif" style:font-name-complex="PT Astra Serif"/>
    </style:style>
    <style:style style:name="T140" style:display-name="T14" style:family="text">
      <style:text-properties style:font-name="PT Astra Serif" style:font-name-complex="PT Astra Serif"/>
    </style:style>
    <style:style style:name="T150" style:display-name="T15" style:family="text">
      <style:text-properties style:font-name="PT Astra Serif" style:font-name-complex="PT Astra Serif"/>
    </style:style>
    <style:style style:name="T160" style:display-name="T16" style:family="text">
      <style:text-properties style:font-name="OpenSymbol" style:font-name-complex="OpenSymbol"/>
    </style:style>
    <style:style style:name="T170" style:display-name="T17" style:family="text">
      <style:text-properties style:font-name="OpenSymbol" style:font-name-complex="OpenSymbol"/>
    </style:style>
    <style:style style:name="T180" style:display-name="T18" style:family="text">
      <style:text-properties style:font-name="OpenSymbol" style:font-name-complex="OpenSymbol"/>
    </style:style>
    <style:style style:name="T190" style:display-name="T19" style:family="text">
      <style:text-properties style:font-name="OpenSymbol" style:font-name-complex="OpenSymbol"/>
    </style:style>
    <style:style style:name="T200" style:display-name="T20" style:family="text">
      <style:text-properties style:font-name="OpenSymbol" style:font-name-complex="OpenSymbol"/>
    </style:style>
    <style:style style:name="T210" style:display-name="T21" style:family="text">
      <style:text-properties style:font-name="OpenSymbol" style:font-name-complex="OpenSymbol"/>
    </style:style>
    <style:style style:name="T220" style:display-name="T22" style:family="text">
      <style:text-properties style:font-name="OpenSymbol" style:font-name-complex="OpenSymbol"/>
    </style:style>
    <style:style style:name="T230" style:display-name="T23" style:family="text">
      <style:text-properties style:font-name="OpenSymbol" style:font-name-complex="OpenSymbol"/>
    </style:style>
    <style:style style:name="T240" style:display-name="T24" style:family="text">
      <style:text-properties style:font-name="OpenSymbol" style:font-name-complex="OpenSymbol"/>
    </style:style>
    <style:style style:name="T250" style:display-name="T25" style:family="text">
      <style:text-properties style:font-name="OpenSymbol" style:font-name-complex="OpenSymbol"/>
    </style:style>
    <style:style style:name="T260" style:display-name="T26" style:family="text">
      <style:text-properties style:font-name="OpenSymbol" style:font-name-complex="OpenSymbol"/>
    </style:style>
    <style:style style:name="T270" style:display-name="T27" style:family="text">
      <style:text-properties style:font-name="OpenSymbol" style:font-name-complex="OpenSymbol"/>
    </style:style>
    <style:style style:name="T280" style:display-name="T28" style:family="text">
      <style:text-properties style:font-name="OpenSymbol" style:font-name-complex="OpenSymbol"/>
    </style:style>
    <style:style style:name="T290" style:display-name="T29" style:family="text">
      <style:text-properties style:font-name="OpenSymbol" style:font-name-complex="OpenSymbol"/>
    </style:style>
    <style:style style:name="T300" style:display-name="T30" style:family="text">
      <style:text-properties style:font-name="OpenSymbol" style:font-name-complex="OpenSymbol"/>
    </style:style>
    <style:style style:name="T310" style:display-name="T31" style:family="text">
      <style:text-properties style:font-name="OpenSymbol" style:font-name-complex="OpenSymbol"/>
    </style:style>
    <style:style style:name="T320" style:display-name="T32" style:family="text">
      <style:text-properties style:font-name="OpenSymbol" style:font-name-complex="OpenSymbol"/>
    </style:style>
    <style:style style:name="T330" style:display-name="T33" style:family="text">
      <style:text-properties style:font-name="OpenSymbol" style:font-name-complex="OpenSymbol"/>
    </style:style>
    <style:style style:name="T340" style:display-name="T34" style:family="text">
      <style:text-properties style:font-name="OpenSymbol" style:font-name-complex="OpenSymbol"/>
    </style:style>
    <style:style style:name="T350" style:display-name="T35" style:family="text">
      <style:text-properties style:font-name="OpenSymbol" style:font-name-complex="OpenSymbol"/>
    </style:style>
    <style:style style:name="T360" style:display-name="T36" style:family="text">
      <style:text-properties style:font-name="OpenSymbol" style:font-name-complex="OpenSymbol"/>
    </style:style>
    <style:style style:name="T370" style:display-name="T37" style:family="text">
      <style:text-properties style:font-name="OpenSymbol" style:font-name-complex="OpenSymbol"/>
    </style:style>
    <style:style style:name="T380" style:display-name="T38" style:family="text">
      <style:text-properties style:font-name="OpenSymbol" style:font-name-complex="OpenSymbol"/>
    </style:style>
    <style:style style:name="T390" style:display-name="T39" style:family="text">
      <style:text-properties style:font-name="OpenSymbol" style:font-name-complex="OpenSymbol"/>
    </style:style>
    <style:style style:name="T400" style:display-name="T40" style:family="text">
      <style:text-properties style:font-name="OpenSymbol" style:font-name-complex="OpenSymbol"/>
    </style:style>
    <style:style style:name="T410" style:display-name="T41" style:family="text">
      <style:text-properties style:font-name="OpenSymbol" style:font-name-complex="OpenSymbol"/>
    </style:style>
    <style:style style:name="T420" style:display-name="T42" style:family="text">
      <style:text-properties style:font-name="OpenSymbol" style:font-name-complex="OpenSymbol"/>
    </style:style>
    <style:style style:name="T430" style:display-name="T43" style:family="text">
      <style:text-properties style:font-name="OpenSymbol" style:font-name-complex="OpenSymbol"/>
    </style:style>
    <style:style style:name="T440" style:display-name="T44" style:family="text">
      <style:text-properties style:font-name="OpenSymbol" style:font-name-complex="OpenSymbol"/>
    </style:style>
    <style:style style:name="T450" style:display-name="T45" style:family="text">
      <style:text-properties style:font-name="OpenSymbol" style:font-name-complex="OpenSymbol"/>
    </style:style>
    <style:style style:name="T460" style:display-name="T46" style:family="text">
      <style:text-properties style:font-name="OpenSymbol" style:font-name-complex="OpenSymbol"/>
    </style:style>
    <style:style style:name="T470" style:display-name="T47" style:family="text">
      <style:text-properties style:font-name="OpenSymbol" style:font-name-complex="OpenSymbol"/>
    </style:style>
    <style:style style:name="T480" style:display-name="T48" style:family="text">
      <style:text-properties style:font-name="OpenSymbol" style:font-name-complex="OpenSymbol"/>
    </style:style>
    <style:style style:name="T490" style:display-name="T49" style:family="text">
      <style:text-properties style:font-name="OpenSymbol" style:font-name-complex="OpenSymbol"/>
    </style:style>
    <style:style style:name="T500" style:display-name="T50" style:family="text">
      <style:text-properties style:font-name="OpenSymbol" style:font-name-complex="OpenSymbol"/>
    </style:style>
    <style:style style:name="T510" style:display-name="T51" style:family="text">
      <style:text-properties style:font-name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7" style:display-name="WWNum7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8" style:display-name="WWNum8">
      <text:list-level-style-bullet text:level="1" text:bullet-char="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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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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">
        <style:list-level-properties/>
      </text:list-level-style-bullet>
    </text:list-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WWNum10" style:display-name="WWNum10">
      <text:list-level-style-bullet text:level="1" text:bullet-char="">
        <style:list-level-properties/>
      </text:list-level-style-bullet>
      <text:list-level-style-bullet text:level="2" text:bullet-char="">
        <style:list-level-properties/>
      </text:list-level-style-bullet>
      <text:list-level-style-bullet text:level="3" text:bullet-char="">
        <style:list-level-properties/>
      </text:list-level-style-bullet>
      <text:list-level-style-bullet text:level="4" text:bullet-char="">
        <style:list-level-properties/>
      </text:list-level-style-bullet>
      <text:list-level-style-bullet text:level="5" text:bullet-char="">
        <style:list-level-properties/>
      </text:list-level-style-bullet>
      <text:list-level-style-bullet text:level="6" text:bullet-char="">
        <style:list-level-properties/>
      </text:list-level-style-bullet>
      <text:list-level-style-bullet text:level="7" text:bullet-char="">
        <style:list-level-properties/>
      </text:list-level-style-bullet>
      <text:list-level-style-bullet text:level="8" text:bullet-char="">
        <style:list-level-properties/>
      </text:list-level-style-bullet>
      <text:list-level-style-bullet text:level="9" text:bullet-char="">
        <style:list-level-properties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4" style:display-name="WWNum1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рофимова Л.В.</meta:initial-creator>
    <dc:creator>Трофимова Л.В.</dc:creator>
    <meta:creation-date>2023-05-30T12:08:00Z</meta:creation-date>
    <dc:date>2023-05-30T12:08:00Z</dc:date>
    <meta:print-date>2023-05-30T11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301" meta:row-count="23" meta:non-whitespace-character-count="2814"/>
  </office:meta>
</office:document-meta>
</file>