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необходимости применения контрольно-кассовой техники на рынках, ярмарках и иных торговых пространствах</text:p>
      <text:p text:style-name="P1"/>
      <text:p text:style-name="P2">В настоящее время Федеральная налоговая служба продолжает реализацию проекта по исключению недобросовестного поведения на рынках, ярмарках и иных торговых пространствах.</text:p>
      <text:p text:style-name="P2">Цель проекта - сокращение теневого оборота и обеление деятельности хозяйствующих субъектов на рынках, создание равных, конкурентных условий ведения бизнеса. </text:p>
      <text:p text:style-name="P2">В ходе информационной кампании, целью которой являлось разъяснение норм законодательства и побуждение налогоплательщиков к регистрации и применению ККТ, предпринимателям было вручено более 3,5 тыс. уведомлений о необходимости привести свою деятельность в соответствие с действующим законодательством. <text:s/>Результатом явилось увеличение зарегистрированной контрольно-кассовой техники в 2 раза. </text:p>
      <text:p text:style-name="P2">Необходимо отметить, что на этапе информационной кампании в отношении <text:s/>предпринимателей, которые должны были зарегистрировать ККТ, но по каким-то причинам этого не сделали, меры административного воздействия не применялись.</text:p>
      <text:p text:style-name="P2">В дальнейшем, по завершении информационной кампании, налогоплательщики, не зарегистрировавшие контрольно-кассовую технику, были привлечены к административной ответственности.</text:p>
      <text:p text:style-name="P2">На сегодняшний день предприниматели, которые в соответствии с нормами законодательства должны применять ККТ, ее зарегистрировали.</text:p>
      <text:p text:style-name="P2">Важно отметить, что необходимо не только приобрести и зарегистрировать контрольно-кассовую технику, но и применять ее – фиксировать каждый производимый расчет (как наличный, так и безналичный).</text:p>
      <text:p text:style-name="P2">У налоговых органов имеется аналитический инструмент, который позволяет осуществлять мониторинг применения ККТ и выявлять предпринимателей, которые не фиксируют каждый произведенный расчет. В отношении них незамедлительно проводятся контрольные мероприятия, по результатам которых недобросовестные участники рынка привлекаются к административной ответственности. Так, в период с мая по август 2021 года 133 налогоплательщика, осуществляющие расчеты на рынках, но не применяющие контрольно-кассовую технику (даже после неоднократных предупреждений со стороны налоговых органов) привлечены к административной ответственности. Такой мониторинг проводится на постоянной основе и количество проводимых проверок по вопросу применения ККТ нормами законодательства не ограничено.</text:p>
      <text:p text:style-name="P3">Административная ответственность за неприменение ККТ: </text:p>
      <text:p text:style-name="P3">- административный штраф на должностных лиц в размере от 1/4 до 1/2 размера суммы расчета, осуществленного без применения контрольно-кассовой техники, но не менее 10 тыс. рублей; </text:p>
      <text:p text:style-name="P3">- на юридических лиц - от 3/4 до одного размера суммы расчета, осуществленного без применения контрольно-кассовой техники, но не менее 30 тыс. рублей.</text:p>
      <text:p text:style-name="P2">При этом привлечение к административной ответственности не влечет за собой дальнейшее прекращение обязательств по применению ККТ, следовательно, каждое выявленное неприменение контрольно-кассовой техники должно сопровождаться исправлением допущенной ошибки и формированием кассового чека коррекции на зарегистрированной ККТ.</text:p>
      <text:p text:style-name="P2">Обращаем внимание, что большинство предпринимателей, которые осуществляют деятельность на рынках, ярмарках и иных подобных торговых пространствах применяют патентную систему налогообложения и выручка, полученная с применением контрольно-кассовой техники, не влияет на сумму налога (при условии не превышения размера выручки в 60 млн. руб. в год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gray" style:family="paragraph" style:parent-style-name="Standard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z-Начало_20_формы_20_Знак" style:display-name="z-Начало формы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reg_5f_label" style:display-name="reg_label" style:family="text"/>
    <style:style style:name="dropdown_5f_text" style:display-name="dropdown_text" style:family="text"/>
    <style:style style:name="dropdown_5f_menu_5f_link" style:display-name="dropdown_menu_link" style:family="text"/>
    <style:style style:name="dropdown_5f_menu" style:display-name="dropdown_men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mit_5f_size" style:display-name="limit_size" style:family="text"/>
    <style:style style:name="site_5f_title" style:display-name="site_title" style:family="text"/>
    <style:style style:name="item_5f_region" style:display-name="item_regio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-Конец_20_формы_20_Знак" style:display-name="z-Конец формы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EG</meta:initial-creator>
    <meta:creation-date>2021-08-27T13:49:00</meta:creation-date>
    <dc:creator>Рылькин Сергей Александрович</dc:creator>
    <dc:date>2021-08-27T13:50:00</dc:date>
    <meta:print-date>2021-08-26T12:43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398" meta:character-count="3363" meta:non-whitespace-character-count="2972"/>
    <meta:generator>LibreOffice/6.0.5.2$Linux_X86_64 LibreOffice_project/00m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