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6">
      <style:text-properties fo:color="#ff0000" fo:font-size="12pt" fo:font-weight="bold"/>
      <style:paragraph-properties fo:margin-left="0cm" fo:margin-right="0cm" fo:text-indent="0cm" fo:margin-top="0pt" fo:margin-bottom="0pt" fo:background-color="#ffffff" fo:border="none"/>
    </style:style>
    <style:style style:family="text" style:name="T154">
      <style:text-properties fo:color="#ff0000" fo:font-family="Arial" style:font-family-complex="Arial" fo:font-size="12pt" fo:font-weight="bold"/>
    </style:style>
    <style:style style:family="text" style:name="T155">
      <style:text-properties fo:color="#ff0000" fo:font-size="12pt" fo:font-weight="bold"/>
    </style:style>
    <style:style style:family="paragraph" style:name="P147">
      <style:paragraph-properties fo:margin-left="0cm" fo:margin-right="0cm" fo:text-indent="0cm" fo:margin-top="0pt" fo:margin-bottom="0pt" fo:background-color="#ffffff" fo:border="none"/>
    </style:style>
    <style:style style:family="text" style:name="T156">
      <style:text-properties fo:color="#1a1a1a" fo:font-family="Arial" style:font-family-complex="Arial" fo:font-size="11.5pt"/>
    </style:style>
    <style:style style:family="text" style:name="T157">
      <style:text-properties fo:color="#1a1a1a" fo:font-family="Arial" style:font-family-complex="Arial" fo:font-size="11.5pt"/>
    </style:style>
    <style:style style:family="paragraph" style:name="P148">
      <style:text-properties fo:color="#1a1a1a" fo:font-family="Arial" style:font-family-complex="Arial"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58">
      <style:text-properties fo:color="#1a1a1a" fo:font-family="Arial" style:font-family-complex="Arial" fo:font-size="12pt"/>
    </style:style>
    <style:style style:family="text" style:name="T159">
      <style:text-properties fo:font-size="12pt"/>
    </style:style>
    <style:style style:family="paragraph" style:name="P149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60">
      <style:text-properties fo:color="#1a1a1a" fo:font-family="Arial" style:font-family-complex="Arial" fo:font-size="12pt"/>
    </style:style>
    <style:style style:family="text" style:name="T161">
      <style:text-properties fo:font-size="12pt"/>
    </style:style>
    <style:style style:family="paragraph" style:name="P150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62">
      <style:text-properties fo:color="#1a1a1a" fo:font-family="Arial" style:font-family-complex="Arial" fo:font-size="12pt"/>
    </style:style>
    <style:style style:family="text" style:name="T163">
      <style:text-properties fo:font-size="12pt"/>
    </style:style>
    <style:style style:family="paragraph" style:name="P151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64">
      <style:text-properties fo:color="#1a1a1a" fo:font-family="Arial" style:font-family-complex="Arial" fo:font-size="12pt"/>
    </style:style>
    <style:style style:family="text" style:name="T165">
      <style:text-properties fo:font-size="12pt"/>
    </style:style>
    <style:style style:family="paragraph" style:name="P152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66">
      <style:text-properties fo:color="#1a1a1a" fo:font-family="Arial" style:font-family-complex="Arial" fo:font-size="12pt"/>
    </style:style>
    <style:style style:family="text" style:name="T167">
      <style:text-properties fo:font-size="12pt"/>
    </style:style>
    <style:style style:family="paragraph" style:name="P153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68">
      <style:text-properties fo:color="#1a1a1a" fo:font-family="Arial" style:font-family-complex="Arial" fo:font-size="12pt"/>
    </style:style>
    <style:style style:family="text" style:name="T169">
      <style:text-properties fo:font-size="12pt"/>
    </style:style>
    <style:style style:family="paragraph" style:name="P154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70">
      <style:text-properties fo:color="#1a1a1a" fo:font-family="Arial" style:font-family-complex="Arial" fo:font-size="12pt"/>
    </style:style>
    <style:style style:family="text" style:name="T171">
      <style:text-properties fo:font-size="12pt"/>
    </style:style>
    <style:style style:family="paragraph" style:name="P155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72">
      <style:text-properties fo:color="#1a1a1a" fo:font-family="Arial" style:font-family-complex="Arial" fo:font-size="12pt"/>
    </style:style>
    <style:style style:family="text" style:name="T173">
      <style:text-properties fo:font-size="12pt"/>
    </style:style>
    <style:style style:family="paragraph" style:name="P156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74">
      <style:text-properties fo:color="#1a1a1a" fo:font-family="Arial" style:font-family-complex="Arial" fo:font-size="12pt"/>
    </style:style>
    <style:style style:family="text" style:name="T175">
      <style:text-properties fo:font-size="12pt"/>
    </style:style>
    <style:style style:family="paragraph" style:name="P157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76">
      <style:text-properties fo:color="#1a1a1a" fo:font-family="Arial" style:font-family-complex="Arial" fo:font-size="12pt"/>
    </style:style>
    <style:style style:family="text" style:name="T177">
      <style:text-properties fo:font-size="12pt"/>
    </style:style>
    <style:style style:family="paragraph" style:name="P158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78">
      <style:text-properties fo:color="#1a1a1a" fo:font-family="Arial" style:font-family-complex="Arial" fo:font-size="12pt"/>
    </style:style>
    <style:style style:family="text" style:name="T179">
      <style:text-properties fo:font-size="12pt"/>
    </style:style>
    <style:style style:family="paragraph" style:name="P159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80">
      <style:text-properties fo:color="#1a1a1a" fo:font-family="Arial" style:font-family-complex="Arial" fo:font-size="12pt"/>
    </style:style>
    <style:style style:family="text" style:name="T181">
      <style:text-properties fo:font-size="12pt"/>
    </style:style>
    <style:style style:family="paragraph" style:name="P160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82">
      <style:text-properties fo:color="#1a1a1a" fo:font-family="Arial" style:font-family-complex="Arial" fo:font-size="12pt"/>
    </style:style>
    <style:style style:family="text" style:name="T183">
      <style:text-properties fo:font-size="12pt"/>
    </style:style>
    <style:style style:family="paragraph" style:name="P161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84">
      <style:text-properties fo:color="#1a1a1a" fo:font-family="Arial" style:font-family-complex="Arial" fo:font-size="12pt"/>
    </style:style>
    <style:style style:family="text" style:name="T185">
      <style:text-properties fo:font-size="12pt"/>
    </style:style>
    <style:style style:family="paragraph" style:name="P162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86">
      <style:text-properties fo:color="#1a1a1a" fo:font-family="Arial" style:font-family-complex="Arial" fo:font-size="12pt"/>
    </style:style>
    <style:style style:family="text" style:name="T187">
      <style:text-properties fo:font-size="12pt"/>
    </style:style>
    <style:style style:family="paragraph" style:name="P163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88">
      <style:text-properties fo:color="#1a1a1a" fo:font-family="Arial" style:font-family-complex="Arial" fo:font-size="12pt"/>
    </style:style>
    <style:style style:family="text" style:name="T189">
      <style:text-properties fo:font-size="12pt"/>
    </style:style>
    <style:style style:family="paragraph" style:name="P164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90">
      <style:text-properties fo:color="#1a1a1a" fo:font-family="Arial" style:font-family-complex="Arial" fo:font-size="12pt"/>
    </style:style>
    <style:style style:family="text" style:name="T191">
      <style:text-properties fo:font-size="12pt"/>
    </style:style>
    <style:style style:family="paragraph" style:name="P165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92">
      <style:text-properties fo:color="#1a1a1a" fo:font-family="Arial" style:font-family-complex="Arial" fo:font-size="12pt"/>
    </style:style>
    <style:style style:family="text" style:name="T193">
      <style:text-properties fo:font-size="12pt"/>
    </style:style>
    <style:style style:family="paragraph" style:name="P166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94">
      <style:text-properties fo:color="#1a1a1a" fo:font-family="Arial" style:font-family-complex="Arial" fo:font-size="12pt"/>
    </style:style>
    <style:style style:family="text" style:name="T195">
      <style:text-properties fo:font-size="12pt"/>
    </style:style>
    <style:style style:family="paragraph" style:name="P167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96">
      <style:text-properties fo:color="#1a1a1a" fo:font-family="Arial" style:font-family-complex="Arial" fo:font-size="12pt"/>
    </style:style>
    <style:style style:family="text" style:name="T197">
      <style:text-properties fo:font-size="12pt"/>
    </style:style>
    <style:style style:family="paragraph" style:name="P168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198">
      <style:text-properties fo:color="#1a1a1a" fo:font-family="Arial" style:font-family-complex="Arial" fo:font-size="12pt"/>
    </style:style>
    <style:style style:family="text" style:name="T199">
      <style:text-properties fo:font-size="12pt"/>
    </style:style>
    <style:style style:family="paragraph" style:name="P169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00">
      <style:text-properties fo:color="#1a1a1a" fo:font-family="Arial" style:font-family-complex="Arial" fo:font-size="12pt"/>
    </style:style>
    <style:style style:family="text" style:name="T201">
      <style:text-properties fo:font-size="12pt"/>
    </style:style>
    <style:style style:family="paragraph" style:name="P170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02">
      <style:text-properties fo:color="#1a1a1a" fo:font-family="Arial" style:font-family-complex="Arial" fo:font-size="12pt"/>
    </style:style>
    <style:style style:family="text" style:name="T203">
      <style:text-properties fo:font-size="12pt"/>
    </style:style>
    <style:style style:family="paragraph" style:name="P171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04">
      <style:text-properties fo:color="#1a1a1a" fo:font-family="Arial" style:font-family-complex="Arial" fo:font-size="12pt"/>
    </style:style>
    <style:style style:family="text" style:name="T205">
      <style:text-properties fo:font-size="12pt"/>
    </style:style>
    <style:style style:family="paragraph" style:name="P172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06">
      <style:text-properties fo:color="#1a1a1a" fo:font-family="Arial" style:font-family-complex="Arial" fo:font-size="12pt"/>
    </style:style>
    <style:style style:family="text" style:name="T207">
      <style:text-properties fo:font-size="12pt"/>
    </style:style>
    <style:style style:family="paragraph" style:name="P173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08">
      <style:text-properties fo:color="#1a1a1a" fo:font-family="Arial" style:font-family-complex="Arial" fo:font-size="12pt"/>
    </style:style>
    <style:style style:family="text" style:name="T209">
      <style:text-properties fo:font-size="12pt"/>
    </style:style>
    <style:style style:family="paragraph" style:name="P174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10">
      <style:text-properties fo:color="#1a1a1a" fo:font-family="Arial" style:font-family-complex="Arial" fo:font-size="12pt"/>
    </style:style>
    <style:style style:family="text" style:name="T211">
      <style:text-properties fo:font-size="12pt"/>
    </style:style>
    <style:style style:family="paragraph" style:name="P175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12">
      <style:text-properties fo:color="#1a1a1a" fo:font-family="Arial" style:font-family-complex="Arial" fo:font-size="12pt"/>
    </style:style>
    <style:style style:family="text" style:name="T213">
      <style:text-properties fo:font-size="12pt"/>
    </style:style>
    <style:style style:family="paragraph" style:name="P176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14">
      <style:text-properties fo:color="#1a1a1a" fo:font-family="Arial" style:font-family-complex="Arial" fo:font-size="12pt"/>
    </style:style>
    <style:style style:family="text" style:name="T215">
      <style:text-properties fo:font-size="12pt"/>
    </style:style>
    <style:style style:family="paragraph" style:name="P177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16">
      <style:text-properties fo:color="#1a1a1a" fo:font-family="Arial" style:font-family-complex="Arial" fo:font-size="12pt"/>
    </style:style>
    <style:style style:family="text" style:name="T217">
      <style:text-properties fo:font-size="12pt"/>
    </style:style>
    <style:style style:family="paragraph" style:name="P178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18">
      <style:text-properties fo:color="#1a1a1a" fo:font-family="Arial" style:font-family-complex="Arial" fo:font-size="12pt"/>
    </style:style>
    <style:style style:family="text" style:name="T219">
      <style:text-properties fo:font-size="12pt"/>
    </style:style>
    <style:style style:family="paragraph" style:name="P179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20">
      <style:text-properties fo:color="#1a1a1a" fo:font-family="Arial" style:font-family-complex="Arial" fo:font-size="12pt"/>
    </style:style>
    <style:style style:family="text" style:name="T221">
      <style:text-properties fo:font-size="12pt"/>
    </style:style>
    <style:style style:family="paragraph" style:name="P180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22">
      <style:text-properties fo:color="#1a1a1a" fo:font-family="Arial" style:font-family-complex="Arial" fo:font-size="12pt"/>
    </style:style>
    <style:style style:family="text" style:name="T223">
      <style:text-properties fo:font-size="12pt"/>
    </style:style>
    <style:style style:family="paragraph" style:name="P181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24">
      <style:text-properties fo:color="#1a1a1a" fo:font-family="Arial" style:font-family-complex="Arial" fo:font-size="12pt"/>
    </style:style>
    <style:style style:family="text" style:name="T225">
      <style:text-properties fo:font-size="12pt"/>
    </style:style>
    <style:style style:family="paragraph" style:name="P182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26">
      <style:text-properties fo:color="#1a1a1a" fo:font-family="Arial" style:font-family-complex="Arial" fo:font-size="12pt"/>
    </style:style>
    <style:style style:family="text" style:name="T227">
      <style:text-properties fo:font-size="12pt"/>
    </style:style>
    <style:style style:family="paragraph" style:name="P183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28">
      <style:text-properties fo:color="#1a1a1a" fo:font-family="Arial" style:font-family-complex="Arial" fo:font-size="12pt"/>
    </style:style>
    <style:style style:family="text" style:name="T229">
      <style:text-properties fo:font-size="12pt"/>
    </style:style>
    <style:style style:family="paragraph" style:name="P184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30">
      <style:text-properties fo:color="#1a1a1a" fo:font-family="Arial" style:font-family-complex="Arial" fo:font-size="12pt"/>
    </style:style>
    <style:style style:family="text" style:name="T231">
      <style:text-properties fo:font-size="12pt"/>
    </style:style>
    <style:style style:family="paragraph" style:name="P185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32">
      <style:text-properties fo:color="#1a1a1a" fo:font-family="Arial" style:font-family-complex="Arial" fo:font-size="12pt"/>
    </style:style>
    <style:style style:family="text" style:name="T233">
      <style:text-properties fo:font-size="12pt"/>
    </style:style>
    <style:style style:family="paragraph" style:name="P186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34">
      <style:text-properties fo:color="#1a1a1a" fo:font-family="Arial" style:font-family-complex="Arial" fo:font-size="12pt"/>
    </style:style>
    <style:style style:family="text" style:name="T235">
      <style:text-properties fo:font-size="12pt"/>
    </style:style>
    <style:style style:family="paragraph" style:name="P187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36">
      <style:text-properties fo:color="#1a1a1a" fo:font-family="Arial" style:font-family-complex="Arial" fo:font-size="12pt"/>
    </style:style>
    <style:style style:family="text" style:name="T237">
      <style:text-properties fo:font-size="12pt"/>
    </style:style>
    <style:style style:family="paragraph" style:name="P188">
      <style:text-properties fo:font-size="12pt"/>
      <style:paragraph-properties fo:margin-left="0cm" fo:margin-right="0cm" fo:text-indent="0cm" fo:margin-top="0pt" fo:margin-bottom="0pt" fo:background-color="#ffffff" fo:border="none"/>
    </style:style>
    <style:style style:family="text" style:name="T238">
      <style:text-properties fo:color="#1a1a1a" fo:font-family="Arial" style:font-family-complex="Arial" fo:font-size="12pt"/>
    </style:style>
    <style:style style:family="text" style:name="T239">
      <style:text-properties fo:font-size="12pt"/>
    </style:style>
    <style:style style:parent-style-name="685" style:family="paragraph" style:name="P189">
      <style:text-properties fo:font-size="12pt"/>
      <style:paragraph-properties/>
    </style:style>
    <style:style style:family="text" style:name="T240">
      <style:text-properties fo:font-size="12pt"/>
    </style:style>
    <style:style style:family="text" style:name="T241">
      <style:text-properties fo:font-size="12pt"/>
    </style:style>
  </office:automatic-styles>
  <office:body>
    <office:text text:use-soft-page-breaks="true">
      <text:p text:style-name="P146"><text:span text:style-name="T154">Самозанятые производители могут регистрировать товарные знаки</text:span><text:span text:style-name="T155"/></text:p>
      <text:p text:style-name="P147"><text:span text:style-name="T156"/><text:span text:style-name="T157"/></text:p>
      <text:p text:style-name="P148"><text:span text:style-name="T158">Пользователи специального налогового режима с 29 июня получили</text:span><text:span text:style-name="T159"/></text:p>
      <text:p text:style-name="P149"><text:span text:style-name="T160">возможность регистрировать собственные товарные знаки. Вступивший в</text:span><text:span text:style-name="T161"/></text:p>
      <text:p text:style-name="P150"><text:span text:style-name="T162">силу федеральный закон разработан Минэкономразвития РФ.</text:span><text:span text:style-name="T163"/></text:p>
      <text:p text:style-name="P151"><text:span text:style-name="T164">Нововведение позволит представителям микробизнеса и даже тем, кто только</text:span><text:span text:style-name="T165"/></text:p>
      <text:p text:style-name="P152"><text:span text:style-name="T166">начинает свой предпринимательский путь, повысить узнаваемость своих</text:span><text:span text:style-name="T167"/></text:p>
      <text:p text:style-name="P153"><text:span text:style-name="T168">брендов на рынке и конкурировать наравне с компаниями и ИП. Кроме того,</text:span><text:span text:style-name="T169"/></text:p>
      <text:p text:style-name="P154"><text:span text:style-name="T170">документ разрешает иностранным гражданам регистрировать товарные знаки</text:span><text:span text:style-name="T171"/></text:p>
      <text:p text:style-name="P155"><text:span text:style-name="T172">в России без подтверждения статуса ИП.</text:span><text:span text:style-name="T173"/></text:p>
      <text:p text:style-name="P156"><text:span text:style-name="T174">Напомним, что ранее право владеть товарными знаками было только у</text:span><text:span text:style-name="T175"/></text:p>
      <text:p text:style-name="P157"><text:span text:style-name="T176">юридических лиц и индивидуальных предпринимателей. Условия для</text:span><text:span text:style-name="T177"/></text:p>
      <text:p text:style-name="P158"><text:span text:style-name="T178">развития бизнеса создаются в рамках реализации нацпроекта «Малое и</text:span><text:span text:style-name="T179"/></text:p>
      <text:p text:style-name="P159"><text:span text:style-name="T180">среднее предпринимательство». В дополнение к федеральным решениям, на</text:span><text:span text:style-name="T181"/></text:p>
      <text:p text:style-name="P160"><text:span text:style-name="T182">уровне региона постоянно расширяется перечень инструментов поддержки</text:span><text:span text:style-name="T183"/></text:p>
      <text:p text:style-name="P161"><text:span text:style-name="T184">начинающих предпринимателей. Это одна из ключевых задач в работе</text:span><text:span text:style-name="T185"/></text:p>
      <text:p text:style-name="P162"><text:span text:style-name="T186">областного Правительства и Губернатора Дмитрия Азарова.</text:span><text:span text:style-name="T187"/></text:p>
      <text:p text:style-name="P163"><text:span text:style-name="T188">«Возможность регистрации товарного знака – еще одно преимущество</text:span><text:span text:style-name="T189"/></text:p>
      <text:p text:style-name="P164"><text:span text:style-name="T190">официального статуса самозанятого и работы в легальном поле. В</text:span><text:span text:style-name="T191"/></text:p>
      <text:p text:style-name="P165"><text:span text:style-name="T192">Самарской области зарегистрировано уже более 180 тысяч пользователей</text:span><text:span text:style-name="T193"/></text:p>
      <text:p text:style-name="P166"><text:span text:style-name="T194">специального налогового режима. Многие из них реализуют свои творческие</text:span><text:span text:style-name="T195"/></text:p>
      <text:p text:style-name="P167"><text:span text:style-name="T196">проекты, создают изделия ручной работы и благодаря нововведению смогут</text:span><text:span text:style-name="T197"/></text:p>
      <text:p text:style-name="P168"><text:span text:style-name="T198">сосредоточиться на развитии личного бренда, охраняемого как объект</text:span><text:span text:style-name="T199"/></text:p>
      <text:p text:style-name="P169"><text:span text:style-name="T200">интеллектуальной собственности», - пояснил министр экономического</text:span><text:span text:style-name="T201"/></text:p>
      <text:p text:style-name="P170"><text:span text:style-name="T202">развития и инвестиций Самарской области Дмитрий Богданов.</text:span><text:span text:style-name="T203"/></text:p>
      <text:p text:style-name="P171"><text:span text:style-name="T204">Получить действующее на всей территории России исключительное право на</text:span><text:span text:style-name="T205"/></text:p>
      <text:p text:style-name="P172"><text:span text:style-name="T206">товарный знак можно заплатив пошлину в размере от 21 700 рублей.</text:span><text:span text:style-name="T207"/></text:p>
      <text:p text:style-name="P173"><text:span text:style-name="T208">Еще один положительный эффект от вступления в силу закона заключается в</text:span><text:span text:style-name="T209"/></text:p>
      <text:p text:style-name="P174"><text:span text:style-name="T210">упрощении самой процедуры регистрации товарного знака за счет</text:span><text:span text:style-name="T211"/></text:p>
      <text:p text:style-name="P175"><text:span text:style-name="T212">либерализации требований к заявителю. После вступления закона в силу</text:span><text:span text:style-name="T213"/></text:p>
      <text:p text:style-name="P176"><text:span text:style-name="T214">необходимость в подтверждении специального статуса - ИП или юрлица -</text:span><text:span text:style-name="T215"/></text:p>
      <text:p text:style-name="P177"><text:span text:style-name="T216">снимается. Также упрощается переход исключительного права по договору</text:span><text:span text:style-name="T217"/></text:p>
      <text:p text:style-name="P178"><text:span text:style-name="T218">или без него. Сейчас, чтобы приобрести исключительное право на товарный</text:span><text:span text:style-name="T219"/></text:p>
      <text:p text:style-name="P179"><text:span text:style-name="T220">знак (например, по наследству), нужно быть индивидуальным</text:span><text:span text:style-name="T221"/></text:p>
      <text:p text:style-name="P180"><text:span text:style-name="T222">предпринимателем. После вступления закона в силу такой статус будет не</text:span><text:span text:style-name="T223"/></text:p>
      <text:p text:style-name="P181"><text:span text:style-name="T224">нужен.</text:span><text:span text:style-name="T225"/></text:p>
      <text:p text:style-name="P182"><text:span text:style-name="T226">«Я занимаюсь созданием женской одежды и хотела бы получить</text:span><text:span text:style-name="T227"/></text:p>
      <text:p text:style-name="P183"><text:span text:style-name="T228">возможность не просто обозначить личный бренд, но и быть спокойной за</text:span><text:span text:style-name="T229"/></text:p>
      <text:p text:style-name="P184"><text:span text:style-name="T230">то, что с ростом и развитием своего дела я не столкнусь с</text:span><text:span text:style-name="T231"/></text:p>
      <text:p text:style-name="P185"><text:span text:style-name="T232">недобросовестными конкурентами или же просто со случайным</text:span><text:span text:style-name="T233"/></text:p>
      <text:p text:style-name="P186"><text:span text:style-name="T234">совпадением в названии торговой марки. Новый закон поможет</text:span><text:span text:style-name="T235"/></text:p>
      <text:p text:style-name="P187"><text:span text:style-name="T236">самозанятым уверенно расти и становиться предпринимателями», -</text:span><text:span text:style-name="T237"/></text:p>
      <text:p text:style-name="P188"><text:span text:style-name="T238">отметила самозанятая из Самарской области Татьяна Баринова.</text:span><text:span text:style-name="T239"/></text:p>
      <text:p text:style-name="P189"><text:span text:style-name="T240"/><text:span text:style-name="T2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6">
      <style:text-properties fo:font-size="10pt"/>
    </style:style>
    <style:style style:display-name="DStyle_text" style:family="text" style:name="627"/>
    <style:style style:parent-style-name="626" style:display-name="Normal" style:family="paragraph" style:name="628"/>
    <style:style style:parent-style-name="626" style:display-name="Heading 1 Char" style:family="text" style:name="629">
      <style:text-properties fo:font-family="Arial" style:font-family-complex="Arial" fo:font-size="20pt"/>
    </style:style>
    <style:style style:parent-style-name="626" style:display-name="Heading 2 Char" style:family="text" style:name="630">
      <style:text-properties fo:font-family="Arial" style:font-family-complex="Arial" fo:font-size="17pt"/>
    </style:style>
    <style:style style:parent-style-name="626" style:display-name="Heading 3 Char" style:family="text" style:name="631">
      <style:text-properties fo:font-family="Arial" style:font-family-complex="Arial" fo:font-size="15pt"/>
    </style:style>
    <style:style style:parent-style-name="626" style:display-name="Heading 4 Char" style:family="text" style:name="632">
      <style:text-properties fo:font-family="Arial" style:font-family-complex="Arial" fo:font-size="13pt" fo:font-weight="bold"/>
    </style:style>
    <style:style style:parent-style-name="626" style:display-name="Heading 5 Char" style:family="text" style:name="633">
      <style:text-properties fo:font-family="Arial" style:font-family-complex="Arial" fo:font-size="12pt" fo:font-weight="bold"/>
    </style:style>
    <style:style style:parent-style-name="626" style:display-name="Heading 6 Char" style:family="text" style:name="634">
      <style:text-properties fo:font-family="Arial" style:font-family-complex="Arial" fo:font-size="11pt" fo:font-weight="bold"/>
    </style:style>
    <style:style style:parent-style-name="626" style:display-name="Heading 7 Char" style:family="text" style:name="635">
      <style:text-properties fo:font-family="Arial" style:font-family-complex="Arial" fo:font-size="11pt" fo:font-style="italic" fo:font-weight="bold"/>
    </style:style>
    <style:style style:parent-style-name="626" style:display-name="Heading 8 Char" style:family="text" style:name="636">
      <style:text-properties fo:font-family="Arial" style:font-family-complex="Arial" fo:font-size="11pt" fo:font-style="italic"/>
    </style:style>
    <style:style style:parent-style-name="626" style:display-name="Heading 9 Char" style:family="text" style:name="637">
      <style:text-properties fo:font-family="Arial" style:font-family-complex="Arial" fo:font-size="10.5pt" fo:font-style="italic"/>
    </style:style>
    <style:style style:parent-style-name="628" style:display-name="List Paragraph" style:family="paragraph" style:name="638">
      <style:paragraph-properties fo:margin-left="1.27cm" fo:margin-right="0cm" fo:text-indent="0cm"/>
    </style:style>
    <style:style style:parent-style-name="626" style:display-name="No Spacing" style:family="paragraph" style:name="639">
      <style:paragraph-properties fo:line-height="100%" fo:margin-top="0pt" fo:margin-bottom="0pt"/>
    </style:style>
    <style:style style:parent-style-name="626" style:display-name="Title Char" style:family="text" style:name="640">
      <style:text-properties fo:font-size="24pt"/>
    </style:style>
    <style:style style:parent-style-name="626" style:display-name="Subtitle Char" style:family="text" style:name="641">
      <style:text-properties fo:font-size="12pt"/>
    </style:style>
    <style:style style:parent-style-name="628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43">
      <style:text-properties fo:font-style="italic"/>
    </style:style>
    <style:style style:parent-style-name="628" style:display-name="Intense Quote" style:family="paragraph" style:name="64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45">
      <style:text-properties fo:font-style="italic"/>
    </style:style>
    <style:style style:parent-style-name="626" style:display-name="Header Char" style:family="text" style:name="646"/>
    <style:style style:parent-style-name="626" style:display-name="Footer Char" style:family="text" style:name="647"/>
    <style:style style:parent-style-name="626" style:display-name="Caption Char" style:family="text" style:name="648"/>
    <style:style style:parent-style-name="626" style:display-name="Hyper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51">
      <style:text-properties fo:font-size="9pt"/>
      <style:paragraph-properties fo:line-height="100%" fo:margin-bottom="2pt"/>
    </style:style>
    <style:style style:parent-style-name="626" style:display-name="Footnote Text Char" style:family="text" style:name="652">
      <style:text-properties fo:font-size="9pt"/>
    </style:style>
    <style:style style:parent-style-name="626" style:display-name="footnote reference" style:family="text" style:name="653">
      <style:text-properties style:text-position="super 58%"/>
    </style:style>
    <style:style style:parent-style-name="628" style:display-name="endnote text" style:family="paragraph" style:name="654">
      <style:text-properties fo:font-size="10pt"/>
      <style:paragraph-properties fo:line-height="100%" fo:margin-bottom="0pt"/>
    </style:style>
    <style:style style:parent-style-name="626" style:display-name="Endnote Text Char" style:family="text" style:name="655">
      <style:text-properties fo:font-size="10pt"/>
    </style:style>
    <style:style style:parent-style-name="626" style:display-name="endnote reference" style:family="text" style:name="656">
      <style:text-properties style:text-position="super 58%"/>
    </style:style>
    <style:style style:parent-style-name="628" style:display-name="toc 1" style:family="paragraph" style:name="657">
      <style:paragraph-properties fo:margin-left="0cm" fo:margin-right="0cm" fo:text-indent="0cm" fo:margin-bottom="2.85pt"/>
    </style:style>
    <style:style style:parent-style-name="628" style:display-name="toc 2" style:family="paragraph" style:name="658">
      <style:paragraph-properties fo:margin-left="0.4992cm" fo:margin-right="0cm" fo:text-indent="0cm" fo:margin-bottom="2.85pt"/>
    </style:style>
    <style:style style:parent-style-name="628" style:display-name="toc 3" style:family="paragraph" style:name="659">
      <style:paragraph-properties fo:margin-left="1cm" fo:margin-right="0cm" fo:text-indent="0cm" fo:margin-bottom="2.85pt"/>
    </style:style>
    <style:style style:parent-style-name="628" style:display-name="toc 4" style:family="paragraph" style:name="660">
      <style:paragraph-properties fo:margin-left="1.499cm" fo:margin-right="0cm" fo:text-indent="0cm" fo:margin-bottom="2.85pt"/>
    </style:style>
    <style:style style:parent-style-name="628" style:display-name="toc 5" style:family="paragraph" style:name="661">
      <style:paragraph-properties fo:margin-left="2cm" fo:margin-right="0cm" fo:text-indent="0cm" fo:margin-bottom="2.85pt"/>
    </style:style>
    <style:style style:parent-style-name="628" style:display-name="toc 6" style:family="paragraph" style:name="662">
      <style:paragraph-properties fo:margin-left="2.5cm" fo:margin-right="0cm" fo:text-indent="0cm" fo:margin-bottom="2.85pt"/>
    </style:style>
    <style:style style:parent-style-name="628" style:display-name="toc 7" style:family="paragraph" style:name="663">
      <style:paragraph-properties fo:margin-left="3.001cm" fo:margin-right="0cm" fo:text-indent="0cm" fo:margin-bottom="2.85pt"/>
    </style:style>
    <style:style style:parent-style-name="628" style:display-name="toc 8" style:family="paragraph" style:name="664">
      <style:paragraph-properties fo:margin-left="3.5cm" fo:margin-right="0cm" fo:text-indent="0cm" fo:margin-bottom="2.85pt"/>
    </style:style>
    <style:style style:parent-style-name="628" style:display-name="toc 9" style:family="paragraph" style:name="665">
      <style:paragraph-properties fo:margin-left="4.001cm" fo:margin-right="0cm" fo:text-indent="0cm" fo:margin-bottom="2.85pt"/>
    </style:style>
    <style:style style:parent-style-name="626" style:display-name="TOC Heading" style:family="paragraph" style:name="666"/>
    <style:style style:parent-style-name="628" style:display-name="table of figures" style:family="paragraph" style:name="667">
      <style:paragraph-properties fo:margin-bottom="0pt"/>
    </style:style>
    <style:style style:display-name="DStyle_paragraph" style:family="paragraph" style:name="668">
      <style:text-properties fo:color="#000000" fo:font-family="Liberation Serif" style:font-family-complex="Liberation Serif" fo:font-size="12pt"/>
      <style:paragraph-properties/>
    </style:style>
    <style:style style:parent-style-name="668" style:display-name="Standard" style:family="paragraph" style:name="669">
      <style:text-properties fo:font-family="PT Astra Serif" style:font-family-complex="PT Astra Serif" fo:font-size="14pt"/>
      <style:paragraph-properties fo:line-height="100%" fo:text-align="center"/>
    </style:style>
    <style:style style:parent-style-name="669" style:display-name="Heading" style:family="paragraph" style:name="670">
      <style:text-properties fo:font-weight="bold"/>
      <style:paragraph-properties fo:text-align="center" fo:margin-top="0pt" fo:margin-bottom="0pt"/>
    </style:style>
    <style:style style:parent-style-name="669" style:display-name="Text body" style:family="paragraph" style:name="671">
      <style:paragraph-properties fo:text-align="justify"/>
    </style:style>
    <style:style style:parent-style-name="671" style:display-name="List" style:family="paragraph" style:name="672"/>
    <style:style style:parent-style-name="669" style:display-name="Caption" style:family="paragraph" style:name="673">
      <style:text-properties fo:font-size="14pt" fo:font-style="normal"/>
      <style:paragraph-properties fo:margin-top="0pt" fo:margin-bottom="0pt"/>
    </style:style>
    <style:style style:parent-style-name="669" style:display-name="Index" style:family="paragraph" style:name="674">
      <style:paragraph-properties fo:text-align="left"/>
    </style:style>
    <style:style style:parent-style-name="669" style:display-name="Quotations" style:family="paragraph" style:name="675">
      <style:paragraph-properties fo:margin-left="0cm" fo:margin-right="0cm" fo:text-indent="0cm" fo:margin-top="0pt" fo:margin-bottom="0pt"/>
    </style:style>
    <style:style style:parent-style-name="669" style:display-name="Title" style:family="paragraph" style:name="676">
      <style:text-properties fo:font-weight="bold"/>
      <style:paragraph-properties fo:margin-top="0pt" fo:margin-bottom="8.5pt"/>
    </style:style>
    <style:style style:parent-style-name="669" style:display-name="Subtitle" style:family="paragraph" style:name="677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70" style:display-name="Heading 1" style:family="paragraph" style:name="678">
      <style:paragraph-properties fo:margin-top="0pt" fo:margin-bottom="0pt"/>
    </style:style>
    <style:style style:parent-style-name="670" style:display-name="Heading 2" style:family="paragraph" style:name="679">
      <style:paragraph-properties fo:margin-top="0pt" fo:margin-bottom="0pt"/>
    </style:style>
    <style:style style:parent-style-name="670" style:display-name="Heading 3" style:family="paragraph" style:name="680">
      <style:paragraph-properties fo:margin-top="0pt" fo:margin-bottom="0pt"/>
    </style:style>
    <style:style style:parent-style-name="670" style:display-name="Heading 4" style:family="paragraph" style:name="681">
      <style:paragraph-properties fo:margin-top="0pt" fo:margin-bottom="0pt"/>
    </style:style>
    <style:style style:parent-style-name="670" style:display-name="Heading 5" style:family="paragraph" style:name="682">
      <style:paragraph-properties fo:margin-top="0pt" fo:margin-bottom="0pt"/>
    </style:style>
    <style:style style:parent-style-name="670" style:display-name="Heading 6" style:family="paragraph" style:name="683"/>
    <style:style style:parent-style-name="670" style:display-name="Heading 7" style:family="paragraph" style:name="684">
      <style:paragraph-properties fo:margin-top="0pt" fo:margin-bottom="0pt"/>
    </style:style>
    <style:style style:parent-style-name="669" style:display-name="First line indent" style:family="paragraph" style:name="685">
      <style:text-properties/>
      <style:paragraph-properties fo:text-align="justify" fo:margin-left="0cm" fo:margin-right="0cm" fo:text-indent="1.251cm"/>
    </style:style>
    <style:style style:parent-style-name="671" style:display-name="Hanging indent" style:family="paragraph" style:name="686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Text body indent" style:family="paragraph" style:name="687">
      <style:paragraph-properties fo:margin-left="0cm" fo:margin-right="0cm" fo:text-indent="0cm"/>
    </style:style>
    <style:style style:parent-style-name="669" style:display-name="Salutation" style:family="paragraph" style:name="688"/>
    <style:style style:parent-style-name="669" style:display-name="Signature" style:family="paragraph" style:name="689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71" style:display-name="List Indent" style:family="paragraph" style:name="690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Marginalia" style:family="paragraph" style:name="691">
      <style:paragraph-properties fo:margin-left="0cm" fo:margin-right="0cm" fo:text-indent="0cm"/>
    </style:style>
    <style:style style:parent-style-name="670" style:display-name="Heading 8" style:family="paragraph" style:name="692">
      <style:paragraph-properties fo:margin-top="0pt" fo:margin-bottom="0pt"/>
    </style:style>
    <style:style style:parent-style-name="670" style:display-name="Heading 9" style:family="paragraph" style:name="693">
      <style:paragraph-properties fo:margin-top="0pt" fo:margin-bottom="0pt"/>
    </style:style>
    <style:style style:parent-style-name="670" style:display-name="Heading 10" style:family="paragraph" style:name="694">
      <style:paragraph-properties fo:margin-top="0pt" fo:margin-bottom="0pt"/>
    </style:style>
    <style:style style:parent-style-name="672" style:display-name="Numbering 1 Start" style:family="paragraph" style:name="695">
      <style:paragraph-properties fo:margin-left="0cm" fo:margin-right="0cm" fo:text-indent="0cm" fo:margin-top="0pt" fo:margin-bottom="0pt"/>
    </style:style>
    <style:style style:parent-style-name="672" style:display-name="Numbering 1" style:family="paragraph" style:name="696">
      <style:paragraph-properties fo:margin-top="0pt" fo:margin-bottom="0pt"/>
    </style:style>
    <style:style style:parent-style-name="672" style:display-name="Numbering 1 End" style:family="paragraph" style:name="697">
      <style:paragraph-properties fo:margin-left="0cm" fo:margin-right="0cm" fo:text-indent="0cm" fo:margin-top="0pt" fo:margin-bottom="0pt"/>
    </style:style>
    <style:style style:parent-style-name="672" style:display-name="Numbering 1 Cont." style:family="paragraph" style:name="698">
      <style:paragraph-properties fo:margin-left="0cm" fo:margin-right="0cm" fo:text-indent="0cm" fo:margin-top="0pt" fo:margin-bottom="0pt"/>
    </style:style>
    <style:style style:parent-style-name="672" style:display-name="Numbering 2 Start" style:family="paragraph" style:name="699">
      <style:paragraph-properties fo:margin-left="0cm" fo:margin-right="0cm" fo:text-indent="0cm" fo:margin-top="0pt" fo:margin-bottom="0pt"/>
    </style:style>
    <style:style style:parent-style-name="672" style:display-name="Numbering 2" style:family="paragraph" style:name="700">
      <style:paragraph-properties fo:margin-left="0cm" fo:margin-right="0cm" fo:text-indent="0cm" fo:margin-top="0pt" fo:margin-bottom="0pt"/>
    </style:style>
    <style:style style:parent-style-name="672" style:display-name="Numbering 2 End" style:family="paragraph" style:name="701">
      <style:paragraph-properties fo:margin-left="0cm" fo:margin-right="0cm" fo:text-indent="0cm" fo:margin-top="0pt" fo:margin-bottom="0pt"/>
    </style:style>
    <style:style style:parent-style-name="672" style:display-name="Numbering 2 Cont." style:family="paragraph" style:name="702">
      <style:paragraph-properties fo:margin-left="0cm" fo:margin-right="0cm" fo:text-indent="0cm" fo:margin-top="0pt" fo:margin-bottom="0pt"/>
    </style:style>
    <style:style style:parent-style-name="672" style:display-name="Numbering 3 Start" style:family="paragraph" style:name="703">
      <style:paragraph-properties fo:margin-left="0cm" fo:margin-right="0cm" fo:text-indent="0cm" fo:margin-top="0pt" fo:margin-bottom="0pt"/>
    </style:style>
    <style:style style:parent-style-name="672" style:display-name="Numbering 3" style:family="paragraph" style:name="704">
      <style:paragraph-properties fo:margin-left="0cm" fo:margin-right="0cm" fo:text-indent="0cm" fo:margin-top="0pt" fo:margin-bottom="0pt"/>
    </style:style>
    <style:style style:parent-style-name="672" style:display-name="Numbering 3 End" style:family="paragraph" style:name="705">
      <style:paragraph-properties fo:margin-left="0cm" fo:margin-right="0cm" fo:text-indent="0cm" fo:margin-top="0pt" fo:margin-bottom="0pt"/>
    </style:style>
    <style:style style:parent-style-name="672" style:display-name="Numbering 3 Cont." style:family="paragraph" style:name="706">
      <style:paragraph-properties fo:margin-left="0cm" fo:margin-right="0cm" fo:text-indent="0cm" fo:margin-top="0pt" fo:margin-bottom="0pt"/>
    </style:style>
    <style:style style:parent-style-name="672" style:display-name="Numbering 4 Start" style:family="paragraph" style:name="707">
      <style:paragraph-properties fo:margin-left="0cm" fo:margin-right="0cm" fo:text-indent="0cm" fo:margin-top="0pt" fo:margin-bottom="0pt"/>
    </style:style>
    <style:style style:parent-style-name="672" style:display-name="Numbering 4" style:family="paragraph" style:name="708">
      <style:paragraph-properties fo:margin-left="0cm" fo:margin-right="0cm" fo:text-indent="0cm" fo:margin-top="0pt" fo:margin-bottom="0pt"/>
    </style:style>
    <style:style style:parent-style-name="672" style:display-name="Numbering 4 End" style:family="paragraph" style:name="709">
      <style:paragraph-properties fo:margin-left="0cm" fo:margin-right="0cm" fo:text-indent="0cm" fo:margin-top="0pt" fo:margin-bottom="0pt"/>
    </style:style>
    <style:style style:parent-style-name="672" style:display-name="Numbering 4 Cont." style:family="paragraph" style:name="710">
      <style:paragraph-properties fo:margin-left="0cm" fo:margin-right="0cm" fo:text-indent="0cm" fo:margin-top="0pt" fo:margin-bottom="0pt"/>
    </style:style>
    <style:style style:parent-style-name="672" style:display-name="Numbering 5 Start" style:family="paragraph" style:name="711">
      <style:paragraph-properties fo:margin-left="0cm" fo:margin-right="0cm" fo:text-indent="0cm" fo:margin-top="0pt" fo:margin-bottom="0pt"/>
    </style:style>
    <style:style style:parent-style-name="672" style:display-name="Numbering 5" style:family="paragraph" style:name="712">
      <style:paragraph-properties fo:margin-left="0cm" fo:margin-right="0cm" fo:text-indent="0cm" fo:margin-top="0pt" fo:margin-bottom="0pt"/>
    </style:style>
    <style:style style:parent-style-name="672" style:display-name="Numbering 5 End" style:family="paragraph" style:name="713">
      <style:paragraph-properties fo:margin-left="0cm" fo:margin-right="0cm" fo:text-indent="0cm" fo:margin-top="0pt" fo:margin-bottom="0pt"/>
    </style:style>
    <style:style style:parent-style-name="672" style:display-name="Numbering 5 Cont." style:family="paragraph" style:name="714">
      <style:paragraph-properties fo:margin-left="0cm" fo:margin-right="0cm" fo:text-indent="0cm" fo:margin-top="0pt" fo:margin-bottom="0pt"/>
    </style:style>
    <style:style style:parent-style-name="672" style:display-name="List 1 Start" style:family="paragraph" style:name="715">
      <style:paragraph-properties fo:margin-left="0cm" fo:margin-right="0cm" fo:text-indent="0cm" fo:margin-top="0pt" fo:margin-bottom="0pt"/>
    </style:style>
    <style:style style:parent-style-name="672" style:display-name="List 1" style:family="paragraph" style:name="716">
      <style:paragraph-properties fo:margin-top="0pt" fo:margin-bottom="0pt"/>
    </style:style>
    <style:style style:parent-style-name="672" style:display-name="List 1 End" style:family="paragraph" style:name="717">
      <style:paragraph-properties fo:margin-left="0cm" fo:margin-right="0cm" fo:text-indent="0cm" fo:margin-top="0pt" fo:margin-bottom="0pt"/>
    </style:style>
    <style:style style:parent-style-name="672" style:display-name="List 1 Cont." style:family="paragraph" style:name="718">
      <style:paragraph-properties fo:margin-left="0cm" fo:margin-right="0cm" fo:text-indent="0cm" fo:margin-top="0pt" fo:margin-bottom="0pt"/>
    </style:style>
    <style:style style:parent-style-name="672" style:display-name="List 2 Start" style:family="paragraph" style:name="719">
      <style:paragraph-properties fo:margin-left="0cm" fo:margin-right="0cm" fo:text-indent="0cm" fo:margin-top="0pt" fo:margin-bottom="0pt"/>
    </style:style>
    <style:style style:parent-style-name="672" style:display-name="List 2" style:family="paragraph" style:name="720">
      <style:paragraph-properties fo:margin-left="0cm" fo:margin-right="0cm" fo:text-indent="0cm" fo:margin-top="0pt" fo:margin-bottom="0pt"/>
    </style:style>
    <style:style style:parent-style-name="672" style:display-name="List 2 End" style:family="paragraph" style:name="721">
      <style:paragraph-properties fo:margin-left="0cm" fo:margin-right="0cm" fo:text-indent="0cm" fo:margin-top="0pt" fo:margin-bottom="0pt"/>
    </style:style>
    <style:style style:parent-style-name="672" style:display-name="List 2 Cont." style:family="paragraph" style:name="722">
      <style:paragraph-properties fo:margin-left="0cm" fo:margin-right="0cm" fo:text-indent="0cm" fo:margin-top="0pt" fo:margin-bottom="0pt"/>
    </style:style>
    <style:style style:parent-style-name="672" style:display-name="List 3 Start" style:family="paragraph" style:name="723">
      <style:paragraph-properties fo:margin-left="0cm" fo:margin-right="0cm" fo:text-indent="0cm" fo:margin-top="0pt" fo:margin-bottom="0pt"/>
    </style:style>
    <style:style style:parent-style-name="672" style:display-name="List 3" style:family="paragraph" style:name="724">
      <style:paragraph-properties fo:margin-left="0cm" fo:margin-right="0cm" fo:text-indent="0cm" fo:margin-top="0pt" fo:margin-bottom="0pt"/>
    </style:style>
    <style:style style:parent-style-name="672" style:display-name="List 3 End" style:family="paragraph" style:name="725">
      <style:paragraph-properties fo:margin-left="0cm" fo:margin-right="0cm" fo:text-indent="0cm" fo:margin-top="0pt" fo:margin-bottom="0pt"/>
    </style:style>
    <style:style style:parent-style-name="672" style:display-name="List 3 Cont." style:family="paragraph" style:name="726">
      <style:paragraph-properties fo:margin-left="0cm" fo:margin-right="0cm" fo:text-indent="0cm" fo:margin-top="0pt" fo:margin-bottom="0pt"/>
    </style:style>
    <style:style style:parent-style-name="672" style:display-name="List 4 Start" style:family="paragraph" style:name="727">
      <style:paragraph-properties fo:margin-left="0cm" fo:margin-right="0cm" fo:text-indent="0cm" fo:margin-top="0pt" fo:margin-bottom="0pt"/>
    </style:style>
    <style:style style:parent-style-name="672" style:display-name="List 4" style:family="paragraph" style:name="728">
      <style:paragraph-properties fo:margin-left="0cm" fo:margin-right="0cm" fo:text-indent="0cm" fo:margin-top="0pt" fo:margin-bottom="0pt"/>
    </style:style>
    <style:style style:parent-style-name="672" style:display-name="List 4 End" style:family="paragraph" style:name="729">
      <style:paragraph-properties fo:margin-left="0cm" fo:margin-right="0cm" fo:text-indent="0cm" fo:margin-top="0pt" fo:margin-bottom="0pt"/>
    </style:style>
    <style:style style:parent-style-name="672" style:display-name="List 4 Cont." style:family="paragraph" style:name="730">
      <style:paragraph-properties fo:margin-left="0cm" fo:margin-right="0cm" fo:text-indent="0cm" fo:margin-top="0pt" fo:margin-bottom="0pt"/>
    </style:style>
    <style:style style:parent-style-name="672" style:display-name="List 5 Start" style:family="paragraph" style:name="731">
      <style:paragraph-properties fo:margin-left="0cm" fo:margin-right="0cm" fo:text-indent="0cm" fo:margin-top="0pt" fo:margin-bottom="0pt"/>
    </style:style>
    <style:style style:parent-style-name="672" style:display-name="List 5" style:family="paragraph" style:name="732">
      <style:paragraph-properties fo:margin-left="0cm" fo:margin-right="0cm" fo:text-indent="0cm" fo:margin-top="0pt" fo:margin-bottom="0pt"/>
    </style:style>
    <style:style style:parent-style-name="672" style:display-name="List 5 End" style:family="paragraph" style:name="733">
      <style:paragraph-properties fo:margin-left="0cm" fo:margin-right="0cm" fo:text-indent="0cm" fo:margin-top="0pt" fo:margin-bottom="0pt"/>
    </style:style>
    <style:style style:parent-style-name="672" style:display-name="List 5 Cont." style:family="paragraph" style:name="734">
      <style:paragraph-properties fo:margin-left="0cm" fo:margin-right="0cm" fo:text-indent="0cm" fo:margin-top="0pt" fo:margin-bottom="0pt"/>
    </style:style>
    <style:style style:parent-style-name="670" style:display-name="Index Heading" style:family="paragraph" style:name="735">
      <style:paragraph-properties fo:margin-left="0cm" fo:margin-right="0cm" fo:text-indent="0cm"/>
    </style:style>
    <style:style style:parent-style-name="674" style:display-name="Index 1" style:family="paragraph" style:name="736">
      <style:paragraph-properties fo:margin-left="0cm" fo:margin-right="0cm" fo:text-indent="0cm"/>
    </style:style>
    <style:style style:parent-style-name="674" style:display-name="Index 2" style:family="paragraph" style:name="737">
      <style:paragraph-properties fo:margin-left="0cm" fo:margin-right="0cm" fo:text-indent="0cm"/>
    </style:style>
    <style:style style:parent-style-name="674" style:display-name="Index 3" style:family="paragraph" style:name="738">
      <style:paragraph-properties fo:margin-left="0cm" fo:margin-right="0cm" fo:text-indent="0cm"/>
    </style:style>
    <style:style style:parent-style-name="674" style:display-name="Index Separator" style:family="paragraph" style:name="739">
      <style:paragraph-properties fo:margin-left="0cm" fo:margin-right="0cm" fo:text-indent="0cm"/>
    </style:style>
    <style:style style:parent-style-name="670" style:display-name="Contents Heading" style:family="paragraph" style:name="740">
      <style:paragraph-properties fo:margin-left="0cm" fo:margin-right="0cm" fo:text-indent="0cm"/>
    </style:style>
    <style:style style:parent-style-name="674" style:display-name="Contents 1" style:family="paragraph" style:name="74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Contents 2" style:family="paragraph" style:name="742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Contents 3" style:family="paragraph" style:name="743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Contents 4" style:family="paragraph" style:name="744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Contents 5" style:family="paragraph" style:name="745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0" style:display-name="User Index Heading" style:family="paragraph" style:name="746"/>
    <style:style style:parent-style-name="674" style:display-name="User Index 1" style:family="paragraph" style:name="74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2" style:family="paragraph" style:name="748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User Index 3" style:family="paragraph" style:name="749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User Index 4" style:family="paragraph" style:name="750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User Index 5" style:family="paragraph" style:name="751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4" style:display-name="Contents 6" style:family="paragraph" style:name="75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Contents 7" style:family="paragraph" style:name="75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Contents 8" style:family="paragraph" style:name="75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Contents 9" style:family="paragraph" style:name="75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Contents 10" style:family="paragraph" style:name="75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4" style:display-name="Illustration Index 1" style:family="paragraph" style:name="75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Object index heading" style:family="paragraph" style:name="758">
      <style:paragraph-properties fo:margin-left="0cm" fo:margin-right="0cm" fo:text-indent="0cm"/>
    </style:style>
    <style:style style:parent-style-name="674" style:display-name="Object index 1" style:family="paragraph" style:name="75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Table index heading" style:family="paragraph" style:name="760">
      <style:paragraph-properties fo:margin-left="0cm" fo:margin-right="0cm" fo:text-indent="0cm"/>
    </style:style>
    <style:style style:parent-style-name="674" style:display-name="Table index 1" style:family="paragraph" style:name="76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Bibliography Heading" style:family="paragraph" style:name="762">
      <style:paragraph-properties fo:margin-left="0cm" fo:margin-right="0cm" fo:text-indent="0cm"/>
    </style:style>
    <style:style style:parent-style-name="674" style:display-name="Bibliography 1" style:family="paragraph" style:name="76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6" style:family="paragraph" style:name="764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User Index 7" style:family="paragraph" style:name="765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User Index 8" style:family="paragraph" style:name="766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User Index 9" style:family="paragraph" style:name="767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User Index 10" style:family="paragraph" style:name="768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69" style:display-name="Header and Footer" style:family="paragraph" style:name="76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" style:family="paragraph" style:name="77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left" style:family="paragraph" style:name="77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right" style:family="paragraph" style:name="77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" style:family="paragraph" style:name="773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left" style:family="paragraph" style:name="774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right" style:family="paragraph" style:name="77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Table Contents" style:family="paragraph" style:name="776"/>
    <style:style style:parent-style-name="776" style:display-name="Table Heading" style:family="paragraph" style:name="777">
      <style:text-properties fo:font-weight="bold"/>
      <style:paragraph-properties fo:text-align="center"/>
    </style:style>
    <style:style style:parent-style-name="673" style:display-name="Illustration" style:family="paragraph" style:name="778"/>
    <style:style style:parent-style-name="673" style:display-name="Table" style:family="paragraph" style:name="779"/>
    <style:style style:parent-style-name="673" style:display-name="Text" style:family="paragraph" style:name="780"/>
    <style:style style:parent-style-name="669" style:display-name="Frame contents" style:family="paragraph" style:name="781"/>
    <style:style style:parent-style-name="669" style:display-name="Footnote" style:family="paragraph" style:name="782">
      <style:text-properties fo:font-size="14pt"/>
      <style:paragraph-properties fo:text-align="left" fo:margin-left="0cm" fo:margin-right="0cm" fo:text-indent="0cm"/>
    </style:style>
    <style:style style:parent-style-name="669" style:display-name="Addressee" style:family="paragraph" style:name="783">
      <style:paragraph-properties fo:margin-top="0pt" fo:margin-bottom="0pt"/>
    </style:style>
    <style:style style:parent-style-name="669" style:display-name="Sender" style:family="paragraph" style:name="784">
      <style:paragraph-properties fo:margin-top="0pt" fo:margin-bottom="0pt"/>
    </style:style>
    <style:style style:parent-style-name="669" style:display-name="Endnote" style:family="paragraph" style:name="785">
      <style:text-properties fo:font-size="14pt"/>
      <style:paragraph-properties fo:margin-left="0cm" fo:margin-right="0cm" fo:text-indent="0cm"/>
    </style:style>
    <style:style style:parent-style-name="673" style:display-name="Drawing" style:family="paragraph" style:name="786"/>
    <style:style style:parent-style-name="669" style:display-name="Preformatted Text" style:family="paragraph" style:name="787">
      <style:text-properties fo:font-family="PT Astra Serif" style:font-family-complex="PT Astra Serif" fo:font-size="14pt"/>
      <style:paragraph-properties fo:margin-top="0pt" fo:margin-bottom="0pt"/>
    </style:style>
    <style:style style:parent-style-name="669" style:display-name="Horizontal Line" style:family="paragraph" style:name="788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69" style:display-name="List Contents" style:family="paragraph" style:name="789">
      <style:paragraph-properties fo:margin-left="0cm" fo:margin-right="0cm" fo:text-indent="0cm"/>
    </style:style>
    <style:style style:parent-style-name="669" style:display-name="List Heading" style:family="paragraph" style:name="790">
      <style:paragraph-properties fo:margin-left="0cm" fo:margin-right="0cm" fo:text-indent="0cm"/>
    </style:style>
    <style:style style:parent-style-name="669" style:display-name="Гриф_Экземпляр" style:family="paragraph" style:name="791">
      <style:text-properties fo:font-size="12pt"/>
      <style:paragraph-properties fo:margin-left="0cm" fo:margin-right="0cm" fo:text-indent="0cm"/>
    </style:style>
    <style:style style:parent-style-name="669" style:display-name="Исполнитель документа" style:family="paragraph" style:name="792">
      <style:text-properties fo:font-size="12pt"/>
      <style:paragraph-properties fo:text-align="left"/>
    </style:style>
    <style:style style:parent-style-name="670" style:display-name="Figure Index Heading" style:family="paragraph" style:name="793">
      <style:paragraph-properties fo:text-align="center" fo:margin-left="0cm" fo:margin-right="0cm" fo:text-indent="0cm"/>
    </style:style>
    <style:style style:parent-style-name="668" style:display-name="Numbering Symbols" style:family="text" style:name="794"/>
    <style:style style:parent-style-name="668" style:display-name="Bullet Symbols" style:family="text" style:name="795">
      <style:text-properties fo:font-family="OpenSymbol" style:font-family-complex="OpenSymbol"/>
    </style:style>
    <style:style style:parent-style-name="668" style:display-name="Footnote Symbol" style:family="text" style:name="796"/>
    <style:style style:parent-style-name="668" style:display-name="Footnote anchor" style:family="text" style:name="797">
      <style:text-properties style:text-position="super 58%"/>
    </style:style>
    <style:style style:parent-style-name="668" style:display-name="Page Number" style:family="text" style:name="798"/>
    <style:style style:parent-style-name="668" style:display-name="Caption characters" style:family="text" style:name="799"/>
    <style:style style:parent-style-name="668" style:display-name="Drop Caps" style:family="text" style:name="800"/>
    <style:style style:parent-style-name="668" style:display-name="Internet link" style:family="text" style:name="801">
      <style:text-properties fo:color="#000080" style:text-underline-type="single" style:text-underline-style="solid" style:text-underline-width="auto" style:text-underline-color="font-color"/>
    </style:style>
    <style:style style:parent-style-name="668" style:display-name="Visited Internet Link" style:family="text" style:name="802">
      <style:text-properties fo:color="#800000" style:text-underline-type="single" style:text-underline-style="solid" style:text-underline-width="auto" style:text-underline-color="font-color"/>
    </style:style>
    <style:style style:parent-style-name="668" style:display-name="Placeholder" style:family="text" style:name="803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68" style:display-name="Index Link" style:family="text" style:name="804"/>
    <style:style style:parent-style-name="668" style:display-name="Endnote Symbol" style:family="text" style:name="805"/>
    <style:style style:parent-style-name="668" style:display-name="Line numbering" style:family="text" style:name="806"/>
    <style:style style:parent-style-name="668" style:display-name="Main index entry" style:family="text" style:name="807">
      <style:text-properties fo:font-weight="bold"/>
    </style:style>
    <style:style style:parent-style-name="668" style:display-name="Endnote anchor" style:family="text" style:name="808">
      <style:text-properties style:text-position="super 58%"/>
    </style:style>
    <style:style style:parent-style-name="668" style:display-name="Rubies" style:family="text" style:name="809">
      <style:text-properties fo:font-size="6pt" style:text-underline-type="none" style:text-underline-width="auto"/>
    </style:style>
    <style:style style:parent-style-name="668" style:display-name="Vertical Numbering Symbols" style:family="text" style:name="810"/>
    <style:style style:parent-style-name="668" style:display-name="Emphasis" style:family="text" style:name="811">
      <style:text-properties fo:font-style="italic"/>
    </style:style>
    <style:style style:parent-style-name="668" style:display-name="Citation" style:family="text" style:name="812">
      <style:text-properties fo:font-style="italic"/>
    </style:style>
    <style:style style:parent-style-name="668" style:display-name="Strong Emphasis" style:family="text" style:name="813">
      <style:text-properties fo:font-weight="bold"/>
    </style:style>
    <style:style style:parent-style-name="668" style:display-name="Source Text" style:family="text" style:name="814">
      <style:text-properties fo:font-family="Liberation Mono" style:font-family-complex="Liberation Mono"/>
    </style:style>
    <style:style style:parent-style-name="668" style:display-name="Example" style:family="text" style:name="815">
      <style:text-properties fo:font-family="Liberation Mono" style:font-family-complex="Liberation Mono"/>
    </style:style>
    <style:style style:parent-style-name="668" style:display-name="User Entry" style:family="text" style:name="816">
      <style:text-properties fo:font-family="Liberation Mono" style:font-family-complex="Liberation Mono"/>
    </style:style>
    <style:style style:parent-style-name="668" style:display-name="Variable" style:family="text" style:name="817">
      <style:text-properties fo:font-style="italic"/>
    </style:style>
    <style:style style:parent-style-name="668" style:display-name="Definition" style:family="text" style:name="818"/>
    <style:style style:parent-style-name="668" style:display-name="Teletype" style:family="text" style:name="819">
      <style:text-properties fo:font-family="Liberation Mono" style:font-family-complex="Liberation Mono"/>
    </style:style>
    <style:style style:class="default" style:display-name="Default Paragraph Font" style:family="text" style:name="820"/>
    <style:style style:parent-style-name="668" style:display-name="T1" style:family="text" style:name="821">
      <style:text-properties fo:font-family="OpenSymbol" style:font-family-complex="OpenSymbol"/>
    </style:style>
    <style:style style:parent-style-name="668" style:display-name="T2" style:family="text" style:name="822">
      <style:text-properties fo:font-family="OpenSymbol" style:font-family-complex="OpenSymbol"/>
    </style:style>
    <style:style style:parent-style-name="668" style:display-name="T3" style:family="text" style:name="823">
      <style:text-properties fo:font-family="OpenSymbol" style:font-family-complex="OpenSymbol"/>
    </style:style>
    <style:style style:parent-style-name="668" style:display-name="T4" style:family="text" style:name="824">
      <style:text-properties fo:font-family="OpenSymbol" style:font-family-complex="OpenSymbol"/>
    </style:style>
    <style:style style:parent-style-name="668" style:display-name="T5" style:family="text" style:name="825">
      <style:text-properties fo:font-family="OpenSymbol" style:font-family-complex="OpenSymbol"/>
    </style:style>
    <style:style style:parent-style-name="668" style:display-name="T6" style:family="text" style:name="826">
      <style:text-properties fo:font-family="OpenSymbol" style:font-family-complex="OpenSymbol"/>
    </style:style>
    <style:style style:parent-style-name="668" style:display-name="T7" style:family="text" style:name="827">
      <style:text-properties fo:font-family="PT Astra Serif" style:font-family-complex="PT Astra Serif"/>
    </style:style>
    <style:style style:parent-style-name="668" style:display-name="T8" style:family="text" style:name="828">
      <style:text-properties fo:font-family="PT Astra Serif" style:font-family-complex="PT Astra Serif"/>
    </style:style>
    <style:style style:parent-style-name="668" style:display-name="T9" style:family="text" style:name="829">
      <style:text-properties fo:font-family="PT Astra Serif" style:font-family-complex="PT Astra Serif"/>
    </style:style>
    <style:style style:parent-style-name="668" style:display-name="T10" style:family="text" style:name="830">
      <style:text-properties fo:font-family="PT Astra Serif" style:font-family-complex="PT Astra Serif"/>
    </style:style>
    <style:style style:parent-style-name="668" style:display-name="T11" style:family="text" style:name="831">
      <style:text-properties fo:font-family="PT Astra Serif" style:font-family-complex="PT Astra Serif"/>
    </style:style>
    <style:style style:parent-style-name="668" style:display-name="T12" style:family="text" style:name="832">
      <style:text-properties fo:font-family="PT Astra Serif" style:font-family-complex="PT Astra Serif"/>
    </style:style>
    <style:style style:parent-style-name="668" style:display-name="T13" style:family="text" style:name="833">
      <style:text-properties fo:font-family="PT Astra Serif" style:font-family-complex="PT Astra Serif"/>
    </style:style>
    <style:style style:parent-style-name="668" style:display-name="T14" style:family="text" style:name="834">
      <style:text-properties fo:font-family="PT Astra Serif" style:font-family-complex="PT Astra Serif"/>
    </style:style>
    <style:style style:parent-style-name="668" style:display-name="T15" style:family="text" style:name="835">
      <style:text-properties fo:font-family="PT Astra Serif" style:font-family-complex="PT Astra Serif"/>
    </style:style>
    <style:style style:parent-style-name="668" style:display-name="T16" style:family="text" style:name="836">
      <style:text-properties fo:font-family="OpenSymbol" style:font-family-complex="OpenSymbol"/>
    </style:style>
    <style:style style:parent-style-name="668" style:display-name="T17" style:family="text" style:name="837">
      <style:text-properties fo:font-family="OpenSymbol" style:font-family-complex="OpenSymbol"/>
    </style:style>
    <style:style style:parent-style-name="668" style:display-name="T18" style:family="text" style:name="838">
      <style:text-properties fo:font-family="OpenSymbol" style:font-family-complex="OpenSymbol"/>
    </style:style>
    <style:style style:parent-style-name="668" style:display-name="T19" style:family="text" style:name="839">
      <style:text-properties fo:font-family="OpenSymbol" style:font-family-complex="OpenSymbol"/>
    </style:style>
    <style:style style:parent-style-name="668" style:display-name="T20" style:family="text" style:name="840">
      <style:text-properties fo:font-family="OpenSymbol" style:font-family-complex="OpenSymbol"/>
    </style:style>
    <style:style style:parent-style-name="668" style:display-name="T21" style:family="text" style:name="841">
      <style:text-properties fo:font-family="OpenSymbol" style:font-family-complex="OpenSymbol"/>
    </style:style>
    <style:style style:parent-style-name="668" style:display-name="T22" style:family="text" style:name="842">
      <style:text-properties fo:font-family="OpenSymbol" style:font-family-complex="OpenSymbol"/>
    </style:style>
    <style:style style:parent-style-name="668" style:display-name="T23" style:family="text" style:name="843">
      <style:text-properties fo:font-family="OpenSymbol" style:font-family-complex="OpenSymbol"/>
    </style:style>
    <style:style style:parent-style-name="668" style:display-name="T24" style:family="text" style:name="844">
      <style:text-properties fo:font-family="OpenSymbol" style:font-family-complex="OpenSymbol"/>
    </style:style>
    <style:style style:parent-style-name="668" style:display-name="T25" style:family="text" style:name="845">
      <style:text-properties fo:font-family="OpenSymbol" style:font-family-complex="OpenSymbol"/>
    </style:style>
    <style:style style:parent-style-name="668" style:display-name="T26" style:family="text" style:name="846">
      <style:text-properties fo:font-family="OpenSymbol" style:font-family-complex="OpenSymbol"/>
    </style:style>
    <style:style style:parent-style-name="668" style:display-name="T27" style:family="text" style:name="847">
      <style:text-properties fo:font-family="OpenSymbol" style:font-family-complex="OpenSymbol"/>
    </style:style>
    <style:style style:parent-style-name="668" style:display-name="T28" style:family="text" style:name="848">
      <style:text-properties fo:font-family="OpenSymbol" style:font-family-complex="OpenSymbol"/>
    </style:style>
    <style:style style:parent-style-name="668" style:display-name="T29" style:family="text" style:name="849">
      <style:text-properties fo:font-family="OpenSymbol" style:font-family-complex="OpenSymbol"/>
    </style:style>
    <style:style style:parent-style-name="668" style:display-name="T30" style:family="text" style:name="850">
      <style:text-properties fo:font-family="OpenSymbol" style:font-family-complex="OpenSymbol"/>
    </style:style>
    <style:style style:parent-style-name="668" style:display-name="T31" style:family="text" style:name="851">
      <style:text-properties fo:font-family="OpenSymbol" style:font-family-complex="OpenSymbol"/>
    </style:style>
    <style:style style:parent-style-name="668" style:display-name="T32" style:family="text" style:name="852">
      <style:text-properties fo:font-family="OpenSymbol" style:font-family-complex="OpenSymbol"/>
    </style:style>
    <style:style style:parent-style-name="668" style:display-name="T33" style:family="text" style:name="853">
      <style:text-properties fo:font-family="OpenSymbol" style:font-family-complex="OpenSymbol"/>
    </style:style>
    <style:style style:parent-style-name="668" style:display-name="T34" style:family="text" style:name="854">
      <style:text-properties fo:font-family="OpenSymbol" style:font-family-complex="OpenSymbol"/>
    </style:style>
    <style:style style:parent-style-name="668" style:display-name="T35" style:family="text" style:name="855">
      <style:text-properties fo:font-family="OpenSymbol" style:font-family-complex="OpenSymbol"/>
    </style:style>
    <style:style style:parent-style-name="668" style:display-name="T36" style:family="text" style:name="856">
      <style:text-properties fo:font-family="OpenSymbol" style:font-family-complex="OpenSymbol"/>
    </style:style>
    <style:style style:parent-style-name="668" style:display-name="T37" style:family="text" style:name="857">
      <style:text-properties fo:font-family="OpenSymbol" style:font-family-complex="OpenSymbol"/>
    </style:style>
    <style:style style:parent-style-name="668" style:display-name="T38" style:family="text" style:name="858">
      <style:text-properties fo:font-family="OpenSymbol" style:font-family-complex="OpenSymbol"/>
    </style:style>
    <style:style style:parent-style-name="668" style:display-name="T39" style:family="text" style:name="859">
      <style:text-properties fo:font-family="OpenSymbol" style:font-family-complex="OpenSymbol"/>
    </style:style>
    <style:style style:parent-style-name="668" style:display-name="T40" style:family="text" style:name="860">
      <style:text-properties fo:font-family="OpenSymbol" style:font-family-complex="OpenSymbol"/>
    </style:style>
    <style:style style:parent-style-name="668" style:display-name="T41" style:family="text" style:name="861">
      <style:text-properties fo:font-family="OpenSymbol" style:font-family-complex="OpenSymbol"/>
    </style:style>
    <style:style style:parent-style-name="668" style:display-name="T42" style:family="text" style:name="862">
      <style:text-properties fo:font-family="OpenSymbol" style:font-family-complex="OpenSymbol"/>
    </style:style>
    <style:style style:parent-style-name="668" style:display-name="T43" style:family="text" style:name="863">
      <style:text-properties fo:font-family="OpenSymbol" style:font-family-complex="OpenSymbol"/>
    </style:style>
    <style:style style:parent-style-name="668" style:display-name="T44" style:family="text" style:name="864">
      <style:text-properties fo:font-family="OpenSymbol" style:font-family-complex="OpenSymbol"/>
    </style:style>
    <style:style style:parent-style-name="668" style:display-name="T45" style:family="text" style:name="865">
      <style:text-properties fo:font-family="OpenSymbol" style:font-family-complex="OpenSymbol"/>
    </style:style>
    <style:style style:parent-style-name="668" style:display-name="T46" style:family="text" style:name="866">
      <style:text-properties fo:font-family="OpenSymbol" style:font-family-complex="OpenSymbol"/>
    </style:style>
    <style:style style:parent-style-name="668" style:display-name="T47" style:family="text" style:name="867">
      <style:text-properties fo:font-family="OpenSymbol" style:font-family-complex="OpenSymbol"/>
    </style:style>
    <style:style style:parent-style-name="668" style:display-name="T48" style:family="text" style:name="868">
      <style:text-properties fo:font-family="OpenSymbol" style:font-family-complex="OpenSymbol"/>
    </style:style>
    <style:style style:parent-style-name="668" style:display-name="T49" style:family="text" style:name="869">
      <style:text-properties fo:font-family="OpenSymbol" style:font-family-complex="OpenSymbol"/>
    </style:style>
    <style:style style:parent-style-name="668" style:display-name="T50" style:family="text" style:name="870">
      <style:text-properties fo:font-family="OpenSymbol" style:font-family-complex="OpenSymbol"/>
    </style:style>
    <style:style style:parent-style-name="668" style:display-name="T51" style:family="text" style:name="871">
      <style:text-properties fo:font-family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style:style style:family="text" style:name="T4">
      <style:text-properties fo:font-family="OpenSymbol" style:font-family-complex="OpenSymbol"/>
    </style:style>
    <style:style style:family="text" style:name="T5">
      <style:text-properties fo:font-family="OpenSymbol" style:font-family-complex="OpenSymbol"/>
    </style:style>
    <style:style style:family="text" style:name="T6">
      <style:text-properties fo:font-family="OpenSymbol" style:font-family-complex="OpenSymbol"/>
    </style:style>
    <style:style style:family="text" style:name="T7">
      <style:text-properties fo:font-family="PT Astra Serif" style:font-family-complex="PT Astra Serif"/>
    </style:style>
    <style:style style:family="text" style:name="T8">
      <style:text-properties fo:font-family="PT Astra Serif" style:font-family-complex="PT Astra Serif"/>
    </style:style>
    <style:style style:family="text" style:name="T9">
      <style:text-properties fo:font-family="PT Astra Serif" style:font-family-complex="PT Astra Serif"/>
    </style:style>
    <style:style style:family="text" style:name="T10">
      <style:text-properties fo:font-family="PT Astra Serif" style:font-family-complex="PT Astra Serif"/>
    </style:style>
    <style:style style:family="text" style:name="T11">
      <style:text-properties fo:font-family="PT Astra Serif" style:font-family-complex="PT Astra Serif"/>
    </style:style>
    <style:style style:family="text" style:name="T12">
      <style:text-properties fo:font-family="PT Astra Serif" style:font-family-complex="PT Astra Serif"/>
    </style:style>
    <style:style style:family="text" style:name="T13">
      <style:text-properties fo:font-family="PT Astra Serif" style:font-family-complex="PT Astra Serif"/>
    </style:style>
    <style:style style:family="text" style:name="T14">
      <style:text-properties fo:font-family="PT Astra Serif" style:font-family-complex="PT Astra Serif"/>
    </style:style>
    <style:style style:family="text" style:name="T15">
      <style:text-properties fo:font-family="PT Astra Serif" style:font-family-complex="PT Astra Serif"/>
    </style:style>
    <style:style style:family="text" style:name="T16">
      <style:text-properties fo:font-family="OpenSymbol" style:font-family-complex="OpenSymbol"/>
    </style:style>
    <style:style style:family="text" style:name="T17">
      <style:text-properties fo:font-family="OpenSymbol" style:font-family-complex="OpenSymbol"/>
    </style:style>
    <style:style style:family="text" style:name="T18">
      <style:text-properties fo:font-family="OpenSymbol" style:font-family-complex="OpenSymbol"/>
    </style:style>
    <style:style style:family="text" style:name="T19">
      <style:text-properties fo:font-family="OpenSymbol" style:font-family-complex="OpenSymbol"/>
    </style:style>
    <style:style style:family="text" style:name="T20">
      <style:text-properties fo:font-family="OpenSymbol" style:font-family-complex="OpenSymbol"/>
    </style:style>
    <style:style style:family="text" style:name="T21">
      <style:text-properties fo:font-family="OpenSymbol" style:font-family-complex="OpenSymbol"/>
    </style:style>
    <style:style style:family="text" style:name="T22">
      <style:text-properties fo:font-family="OpenSymbol" style:font-family-complex="OpenSymbol"/>
    </style:style>
    <style:style style:family="text" style:name="T23">
      <style:text-properties fo:font-family="OpenSymbol" style:font-family-complex="OpenSymbol"/>
    </style:style>
    <style:style style:family="text" style:name="T24">
      <style:text-properties fo:font-family="OpenSymbol" style:font-family-complex="OpenSymbol"/>
    </style:style>
    <style:style style:family="text" style:name="T25">
      <style:text-properties fo:font-family="OpenSymbol" style:font-family-complex="OpenSymbol"/>
    </style:style>
    <style:style style:family="text" style:name="T26">
      <style:text-properties fo:font-family="OpenSymbol" style:font-family-complex="OpenSymbol"/>
    </style:style>
    <style:style style:family="text" style:name="T27">
      <style:text-properties fo:font-family="OpenSymbol" style:font-family-complex="OpenSymbol"/>
    </style:style>
    <style:style style:family="text" style:name="T28">
      <style:text-properties fo:font-family="OpenSymbol" style:font-family-complex="OpenSymbol"/>
    </style:style>
    <style:style style:family="text" style:name="T29">
      <style:text-properties fo:font-family="OpenSymbol" style:font-family-complex="OpenSymbol"/>
    </style:style>
    <style:style style:family="text" style:name="T30">
      <style:text-properties fo:font-family="OpenSymbol" style:font-family-complex="OpenSymbol"/>
    </style:style>
    <style:style style:family="text" style:name="T31">
      <style:text-properties fo:font-family="OpenSymbol" style:font-family-complex="OpenSymbol"/>
    </style:style>
    <style:style style:family="text" style:name="T32">
      <style:text-properties fo:font-family="OpenSymbol" style:font-family-complex="OpenSymbol"/>
    </style:style>
    <style:style style:family="text" style:name="T33">
      <style:text-properties fo:font-family="OpenSymbol" style:font-family-complex="OpenSymbol"/>
    </style:style>
    <style:style style:family="text" style:name="T34">
      <style:text-properties fo:font-family="OpenSymbol" style:font-family-complex="OpenSymbol"/>
    </style:style>
    <style:style style:family="text" style:name="T35">
      <style:text-properties fo:font-family="OpenSymbol" style:font-family-complex="OpenSymbol"/>
    </style:style>
    <style:style style:family="text" style:name="T36">
      <style:text-properties fo:font-family="OpenSymbol" style:font-family-complex="OpenSymbol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style:style style:family="text" style:name="T46">
      <style:text-properties fo:font-family="OpenSymbol" style:font-family-complex="OpenSymbol"/>
    </style:style>
    <style:style style:family="text" style:name="T47">
      <style:text-properties fo:font-family="OpenSymbol" style:font-family-complex="OpenSymbol"/>
    </style:style>
    <style:style style:family="text" style:name="T48">
      <style:text-properties fo:font-family="OpenSymbol" style:font-family-complex="OpenSymbol"/>
    </style:style>
    <style:style style:family="text" style:name="T49">
      <style:text-properties fo:font-family="OpenSymbol" style:font-family-complex="OpenSymbol"/>
    </style:style>
    <style:style style:family="text" style:name="T50">
      <style:text-properties fo:font-family="OpenSymbol" style:font-family-complex="OpenSymbol"/>
    </style:style>
    <style:style style:family="text" style:name="T51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complex="OpenSymbol"/>
      </text:list-level-style-bullet>
      <text:list-level-style-bullet text:level="5" text:style-name="T2" text:bullet-char="• 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complex="OpenSymbol"/>
      </text:list-level-style-bullet>
      <text:list-level-style-bullet text:level="6" text:style-name="T3" text:bullet-char="• 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complex="OpenSymbol"/>
      </text:list-level-style-bullet>
      <text:list-level-style-bullet text:level="7" text:style-name="T4" text:bullet-char="• 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complex="OpenSymbol"/>
      </text:list-level-style-bullet>
      <text:list-level-style-bullet text:level="8" text:style-name="T5" text:bullet-char="• 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complex="OpenSymbol"/>
      </text:list-level-style-bullet>
      <text:list-level-style-bullet text:level="9" text:style-name="T6" text:bullet-char="• 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