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7">
      <style:text-properties fo:color="#ff0000" fo:font-size="14pt" fo:font-weight="bold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207">
      <style:text-properties fo:color="#ff0000" fo:font-family="Arial" style:font-family-complex="Arial" fo:font-size="14pt" fo:font-weight="bold"/>
    </style:style>
    <style:style style:family="text" style:name="T208">
      <style:text-properties fo:color="#ff0000" fo:font-size="14pt" fo:font-weight="bold"/>
    </style:style>
    <style:style style:family="paragraph" style:name="P148">
      <style:text-properties fo:color="#ff0000" fo:font-size="14pt" fo:font-weight="bold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209">
      <style:text-properties fo:color="#ff0000" fo:font-family="Arial" style:font-family-complex="Arial" fo:font-size="14pt" fo:font-weight="bold"/>
    </style:style>
    <style:style style:family="text" style:name="T210">
      <style:text-properties fo:color="#ff0000" fo:font-size="14pt" fo:font-weight="bold"/>
    </style:style>
    <style:style style:family="text" style:name="T211">
      <style:text-properties fo:color="#ff0000" fo:font-family="Arial" style:font-family-complex="Arial" fo:font-size="14pt" fo:font-weight="bold"/>
    </style:style>
    <style:style style:family="text" style:name="T212">
      <style:text-properties fo:color="#ff0000" fo:font-size="14pt" fo:font-weight="bold"/>
    </style:style>
    <style:style style:family="text" style:name="T213">
      <style:text-properties fo:color="#ff0000" fo:font-size="14pt" fo:font-weight="bold"/>
    </style:style>
    <style:style style:family="paragraph" style:name="P149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14">
      <style:text-properties fo:color="#1a1a1a" fo:font-family="Arial" style:font-family-complex="Arial" fo:font-size="14pt"/>
    </style:style>
    <style:style style:family="text" style:name="T215">
      <style:text-properties fo:color="#1a1a1a" fo:font-family="Arial" style:font-family-complex="Arial" fo:font-size="14pt"/>
    </style:style>
    <style:style style:family="paragraph" style:name="P150">
      <style:text-properties fo:color="#1a1a1a" fo:font-family="Arial" style:font-family-complex="Arial"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16">
      <style:text-properties fo:color="#1a1a1a" fo:font-family="Arial" style:font-family-complex="Arial" fo:font-size="11.5pt"/>
    </style:style>
    <style:style style:family="text" style:name="T217">
      <style:text-properties fo:color="#1a1a1a" fo:font-family="Arial" style:font-family-complex="Arial" fo:font-size="14pt"/>
    </style:style>
    <style:style style:family="text" style:name="T218">
      <style:text-properties fo:color="#1a1a1a" fo:font-family="Arial" style:font-family-complex="Arial" fo:font-size="14pt"/>
    </style:style>
    <style:style style:family="paragraph" style:name="P151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19">
      <style:text-properties fo:color="#1a1a1a" fo:font-family="Arial" style:font-family-complex="Arial" fo:font-size="14pt"/>
    </style:style>
    <style:style style:family="text" style:name="T220">
      <style:text-properties fo:font-size="14pt"/>
    </style:style>
    <style:style style:family="paragraph" style:name="P152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21">
      <style:text-properties fo:color="#1a1a1a" fo:font-family="Arial" style:font-family-complex="Arial" fo:font-size="14pt"/>
    </style:style>
    <style:style style:family="text" style:name="T222">
      <style:text-properties fo:font-size="14pt"/>
    </style:style>
    <style:style style:family="paragraph" style:name="P153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23">
      <style:text-properties fo:color="#1a1a1a" fo:font-family="Arial" style:font-family-complex="Arial" fo:font-size="14pt"/>
    </style:style>
    <style:style style:family="text" style:name="T224">
      <style:text-properties fo:color="#1a1a1a" fo:font-family="Arial" style:font-family-complex="Arial" fo:font-size="14pt"/>
    </style:style>
    <style:style style:family="text" style:name="T225">
      <style:text-properties fo:font-size="14pt"/>
    </style:style>
    <style:style style:family="paragraph" style:name="P154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26">
      <style:text-properties fo:color="#1a1a1a" fo:font-family="Arial" style:font-family-complex="Arial" fo:font-size="14pt"/>
    </style:style>
    <style:style style:family="text" style:name="T227">
      <style:text-properties fo:font-size="14pt"/>
    </style:style>
    <style:style style:family="paragraph" style:name="P155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28">
      <style:text-properties fo:color="#1a1a1a" fo:font-family="Arial" style:font-family-complex="Arial" fo:font-size="14pt"/>
    </style:style>
    <style:style style:family="text" style:name="T229">
      <style:text-properties fo:font-size="14pt"/>
    </style:style>
    <style:style style:family="paragraph" style:name="P156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30">
      <style:text-properties fo:color="#1a1a1a" fo:font-family="Arial" style:font-family-complex="Arial" fo:font-size="14pt"/>
    </style:style>
    <style:style style:family="text" style:name="T231">
      <style:text-properties fo:font-size="14pt"/>
    </style:style>
    <style:style style:family="paragraph" style:name="P157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32">
      <style:text-properties fo:color="#1a1a1a" fo:font-family="Arial" style:font-family-complex="Arial" fo:font-size="14pt"/>
    </style:style>
    <style:style style:family="text" style:name="T233">
      <style:text-properties fo:font-size="14pt"/>
    </style:style>
    <style:style style:family="paragraph" style:name="P158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34">
      <style:text-properties fo:color="#1a1a1a" fo:font-family="Arial" style:font-family-complex="Arial" fo:font-size="14pt"/>
    </style:style>
    <style:style style:family="text" style:name="T235">
      <style:text-properties fo:font-size="14pt"/>
    </style:style>
    <style:style style:family="paragraph" style:name="P159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36">
      <style:text-properties fo:color="#1a1a1a" fo:font-family="Arial" style:font-family-complex="Arial" fo:font-size="14pt"/>
    </style:style>
    <style:style style:family="text" style:name="T237">
      <style:text-properties fo:font-size="14pt"/>
    </style:style>
    <style:style style:family="paragraph" style:name="P160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38">
      <style:text-properties fo:color="#1a1a1a" fo:font-family="Arial" style:font-family-complex="Arial" fo:font-size="14pt"/>
    </style:style>
    <style:style style:family="text" style:name="T239">
      <style:text-properties fo:font-size="14pt"/>
    </style:style>
    <style:style style:family="paragraph" style:name="P161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40">
      <style:text-properties fo:color="#1a1a1a" fo:font-family="Arial" style:font-family-complex="Arial" fo:font-size="14pt"/>
    </style:style>
    <style:style style:family="text" style:name="T241">
      <style:text-properties fo:font-size="14pt"/>
    </style:style>
    <style:style style:family="paragraph" style:name="P162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42">
      <style:text-properties fo:color="#1a1a1a" fo:font-family="Arial" style:font-family-complex="Arial" fo:font-size="14pt"/>
    </style:style>
    <style:style style:family="text" style:name="T243">
      <style:text-properties fo:font-size="14pt"/>
    </style:style>
    <style:style style:family="paragraph" style:name="P163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44">
      <style:text-properties fo:color="#1a1a1a" fo:font-family="Arial" style:font-family-complex="Arial" fo:font-size="14pt"/>
    </style:style>
    <style:style style:family="text" style:name="T245">
      <style:text-properties fo:font-size="14pt"/>
    </style:style>
    <style:style style:family="paragraph" style:name="P164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46">
      <style:text-properties fo:color="#1a1a1a" fo:font-family="Arial" style:font-family-complex="Arial" fo:font-size="14pt"/>
    </style:style>
    <style:style style:family="text" style:name="T247">
      <style:text-properties fo:font-size="14pt"/>
    </style:style>
    <style:style style:family="paragraph" style:name="P165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48">
      <style:text-properties fo:color="#1a1a1a" fo:font-family="Arial" style:font-family-complex="Arial" fo:font-size="14pt"/>
    </style:style>
    <style:style style:family="text" style:name="T249">
      <style:text-properties fo:font-size="14pt"/>
    </style:style>
    <style:style style:family="paragraph" style:name="P166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50">
      <style:text-properties fo:color="#1a1a1a" fo:font-family="Arial" style:font-family-complex="Arial" fo:font-size="14pt"/>
    </style:style>
    <style:style style:family="text" style:name="T251">
      <style:text-properties fo:font-size="14pt"/>
    </style:style>
    <style:style style:family="paragraph" style:name="P167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52">
      <style:text-properties fo:color="#1a1a1a" fo:font-family="Arial" style:font-family-complex="Arial" fo:font-size="14pt"/>
    </style:style>
    <style:style style:family="text" style:name="T253">
      <style:text-properties fo:font-size="14pt"/>
    </style:style>
    <style:style style:family="paragraph" style:name="P168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54">
      <style:text-properties fo:color="#1a1a1a" fo:font-family="Arial" style:font-family-complex="Arial" fo:font-size="14pt"/>
    </style:style>
    <style:style style:family="text" style:name="T255">
      <style:text-properties fo:font-size="14pt"/>
    </style:style>
    <style:style style:family="paragraph" style:name="P169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56">
      <style:text-properties fo:color="#1a1a1a" fo:font-family="Arial" style:font-family-complex="Arial" fo:font-size="14pt"/>
    </style:style>
    <style:style style:family="text" style:name="T257">
      <style:text-properties fo:font-size="14pt"/>
    </style:style>
    <style:style style:family="paragraph" style:name="P170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58">
      <style:text-properties fo:color="#1a1a1a" fo:font-family="Arial" style:font-family-complex="Arial" fo:font-size="14pt"/>
    </style:style>
    <style:style style:family="text" style:name="T259">
      <style:text-properties fo:font-size="14pt"/>
    </style:style>
    <style:style style:family="paragraph" style:name="P171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260">
      <style:text-properties fo:color="#1a1a1a" fo:font-family="Arial" style:font-family-complex="Arial" fo:font-size="14pt"/>
    </style:style>
    <style:style style:family="text" style:name="T261">
      <style:text-properties fo:font-size="14pt"/>
    </style:style>
    <style:style style:parent-style-name="688" style:family="paragraph" style:name="P172">
      <style:text-properties fo:font-size="14pt"/>
      <style:paragraph-properties/>
    </style:style>
    <style:style style:family="text" style:name="T262">
      <style:text-properties fo:font-size="14pt"/>
    </style:style>
    <style:style style:family="text" style:name="T263">
      <style:text-properties fo:font-size="14pt"/>
    </style:style>
  </office:automatic-styles>
  <office:body>
    <office:text text:use-soft-page-breaks="true">
      <text:p text:style-name="P147"><text:span text:style-name="T207">Министр экономического развития и инвестиций Самарской области</text:span><text:span text:style-name="T208"/><text:span/></text:p>
      <text:p text:style-name="P148"><text:span text:style-name="T209">Дмитрий Богданов поздравил представителей бизнес-сообщества региона с </text:span><text:span text:style-name="T210"/><text:span/><text:span text:style-name="T211">Днем российского предпринимательства:</text:span><text:span text:style-name="T212"/><text:span/><text:span text:style-name="T213"/></text:p>
      <text:p text:style-name="P149"><text:span text:style-name="T214"/><text:span text:style-name="T215"/><text:span/></text:p>
      <text:p text:style-name="P150"><text:span text:style-name="T216">-</text:span><text:span text:style-name="T217"> Дорогие друзья, уважаемые коллеги!</text:span><text:span text:style-name="T218"/><text:span/></text:p>
      <text:p text:style-name="P151"><text:span text:style-name="T219">От всей души поздравляю вас с Днем российского предпринимательства!</text:span><text:span text:style-name="T220"/><text:span/></text:p>
      <text:p text:style-name="P152"><text:span text:style-name="T221">Этот праздник является признанием большого вклада предпринимателей в</text:span><text:span text:style-name="T222"/><text:span/></text:p>
      <text:p text:style-name="P153"><text:span text:style-name="T223">развитие Самарской области и всей нашей огромной страны. Люди бизнеса –</text:span><text:span text:style-name="T224">это целеустремленные, инициативные, талантливые управленцы, готовые</text:span><text:span text:style-name="T225"/><text:span/></text:p>
      <text:p text:style-name="P154"><text:span text:style-name="T226">принимать нестандартные решения и брать на себя серьезную</text:span><text:span text:style-name="T227"/><text:span/></text:p>
      <text:p text:style-name="P155"><text:span text:style-name="T228">ответственность.</text:span><text:span text:style-name="T229"/><text:span/></text:p>
      <text:p text:style-name="P156"><text:span text:style-name="T230">Малый бизнес играет ключевую роль в экономике. Многое из того, что</text:span><text:span text:style-name="T231"/><text:span/></text:p>
      <text:p text:style-name="P157"><text:span text:style-name="T232">ежедневно нас окружает и формирует качество нашей жизни, создается</text:span><text:span text:style-name="T233"/><text:span/></text:p>
      <text:p text:style-name="P158"><text:span text:style-name="T234">предпринимателями.</text:span><text:span text:style-name="T235"/><text:span/></text:p>
      <text:p text:style-name="P159"><text:span text:style-name="T236">Сегодня мы поздравляем тех, кто уже много лет развивает свое дело, и тех,</text:span><text:span text:style-name="T237"/><text:span/></text:p>
      <text:p text:style-name="P160"><text:span text:style-name="T238">только начинает свой предпринимательский путь. Этот праздник отмечают и</text:span><text:span text:style-name="T239"/><text:span/></text:p>
      <text:p text:style-name="P161"><text:span text:style-name="T240">представители институтов поддержки, всегда готовые помочь в любом</text:span><text:span text:style-name="T241"/><text:span/></text:p>
      <text:p text:style-name="P162"><text:span text:style-name="T242">бизнес-вопросе.</text:span><text:span text:style-name="T243"/><text:span/></text:p>
      <text:p text:style-name="P163"><text:span text:style-name="T244">Мы благодарны каждому из вас за созидательный труд, за уверенное</text:span><text:span text:style-name="T245"/><text:span/></text:p>
      <text:p text:style-name="P164"><text:span text:style-name="T246">движение вперед, за рабочие места, за ваш вклад в развитие региона.</text:span><text:span text:style-name="T247"/><text:span/></text:p>
      <text:p text:style-name="P165"><text:span text:style-name="T248">Уважаемые предприниматели! От всего сердца желаю вам процветания,</text:span><text:span text:style-name="T249"/><text:span/></text:p>
      <text:p text:style-name="P166"><text:span text:style-name="T250">интересных и успешных проектов, надежных деловых партнеров,</text:span><text:span text:style-name="T251"/><text:span/></text:p>
      <text:p text:style-name="P167"><text:span text:style-name="T252">неутомимой энергии и больших Побед!</text:span><text:span text:style-name="T253"/><text:span/></text:p>
      <text:p text:style-name="P168"><text:span text:style-name="T254">С праздником!</text:span><text:span text:style-name="T255"/><text:span/></text:p>
      <text:p text:style-name="P169"><text:span text:style-name="T256">В Самарской области комфортный деловой и предпринимательский климат</text:span><text:span text:style-name="T257"/><text:span/></text:p>
      <text:p text:style-name="P170"><text:span text:style-name="T258">формируется в рамках реализации нацпроекта «Малое и среднее</text:span><text:span text:style-name="T259"/><text:span/></text:p>
      <text:p text:style-name="P171"><text:span text:style-name="T260">предпринимательство».</text:span><text:span text:style-name="T261"/><text:span/></text:p>
      <text:p text:style-name="P172"><text:span text:style-name="T262"/><text:span text:style-name="T263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26"/>
    <style:style style:class="default" style:display-name="DStyle_paragraph" style:family="paragraph" style:name="627">
      <style:text-properties fo:font-size="10pt"/>
      <style:paragraph-properties/>
    </style:style>
    <style:style style:parent-style-name="627" style:class="default" style:display-name="DStyle_paragraph" style:family="paragraph" style:name="628">
      <style:text-properties fo:font-size="10pt"/>
    </style:style>
    <style:style style:parent-style-name="627" style:display-name="DStyle_text" style:family="text" style:name="629"/>
    <style:style style:parent-style-name="628" style:display-name="Normal" style:family="paragraph" style:name="630"/>
    <style:style style:parent-style-name="627" style:display-name="Heading 1 Char" style:family="text" style:name="631">
      <style:text-properties fo:font-family="Arial" style:font-family-complex="Arial" fo:font-size="20pt"/>
    </style:style>
    <style:style style:parent-style-name="627" style:display-name="Heading 2 Char" style:family="text" style:name="632">
      <style:text-properties fo:font-family="Arial" style:font-family-complex="Arial" fo:font-size="17pt"/>
    </style:style>
    <style:style style:parent-style-name="627" style:display-name="Heading 3 Char" style:family="text" style:name="633">
      <style:text-properties fo:font-family="Arial" style:font-family-complex="Arial" fo:font-size="15pt"/>
    </style:style>
    <style:style style:parent-style-name="627" style:display-name="Heading 4 Char" style:family="text" style:name="634">
      <style:text-properties fo:font-family="Arial" style:font-family-complex="Arial" fo:font-size="13pt" fo:font-weight="bold"/>
    </style:style>
    <style:style style:parent-style-name="627" style:display-name="Heading 5 Char" style:family="text" style:name="635">
      <style:text-properties fo:font-family="Arial" style:font-family-complex="Arial" fo:font-size="12pt" fo:font-weight="bold"/>
    </style:style>
    <style:style style:parent-style-name="627" style:display-name="Heading 6 Char" style:family="text" style:name="636">
      <style:text-properties fo:font-family="Arial" style:font-family-complex="Arial" fo:font-size="11pt" fo:font-weight="bold"/>
    </style:style>
    <style:style style:parent-style-name="627" style:display-name="Heading 7 Char" style:family="text" style:name="637">
      <style:text-properties fo:font-family="Arial" style:font-family-complex="Arial" fo:font-size="11pt" fo:font-style="italic" fo:font-weight="bold"/>
    </style:style>
    <style:style style:parent-style-name="627" style:display-name="Heading 8 Char" style:family="text" style:name="638">
      <style:text-properties fo:font-family="Arial" style:font-family-complex="Arial" fo:font-size="11pt" fo:font-style="italic"/>
    </style:style>
    <style:style style:parent-style-name="627" style:display-name="Heading 9 Char" style:family="text" style:name="639">
      <style:text-properties fo:font-family="Arial" style:font-family-complex="Arial" fo:font-size="10.5pt" fo:font-style="italic"/>
    </style:style>
    <style:style style:parent-style-name="630" style:display-name="List Paragraph" style:family="paragraph" style:name="640">
      <style:paragraph-properties fo:margin-left="1.27cm" fo:margin-right="0cm" fo:text-indent="0cm"/>
    </style:style>
    <style:style style:parent-style-name="628" style:display-name="No Spacing" style:family="paragraph" style:name="641">
      <style:paragraph-properties fo:line-height="100%" fo:margin-top="0pt" fo:margin-bottom="0pt"/>
    </style:style>
    <style:style style:parent-style-name="627" style:display-name="Title Char" style:family="text" style:name="642">
      <style:text-properties fo:font-size="24pt"/>
    </style:style>
    <style:style style:parent-style-name="627" style:display-name="Subtitle Char" style:family="text" style:name="643">
      <style:text-properties fo:font-size="12pt"/>
    </style:style>
    <style:style style:parent-style-name="630" style:display-name="Quote" style:family="paragraph" style:name="644">
      <style:text-properties fo:font-style="italic"/>
      <style:paragraph-properties fo:margin-left="1.27cm" fo:margin-right="1.27cm" fo:text-indent="0cm"/>
    </style:style>
    <style:style style:parent-style-name="627" style:display-name="Quote Char" style:family="text" style:name="645">
      <style:text-properties fo:font-style="italic"/>
    </style:style>
    <style:style style:parent-style-name="630" style:display-name="Intense Quote" style:family="paragraph" style:name="64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7" style:display-name="Intense Quote Char" style:family="text" style:name="647">
      <style:text-properties fo:font-style="italic"/>
    </style:style>
    <style:style style:parent-style-name="627" style:display-name="Header Char" style:family="text" style:name="648"/>
    <style:style style:parent-style-name="627" style:display-name="Footer Char" style:family="text" style:name="649"/>
    <style:style style:parent-style-name="627" style:display-name="Caption Char" style:family="text" style:name="650"/>
    <style:style style:parent-style-name="627" style:display-name="Hyperlink" style:family="text" style:name="65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52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53">
      <style:text-properties fo:color="#0000ff" style:text-underline-type="single" style:text-underline-style="solid" style:text-underline-width="auto" style:text-underline-color="font-color"/>
    </style:style>
    <style:style style:parent-style-name="630" style:display-name="footnote text" style:family="paragraph" style:name="654">
      <style:text-properties fo:font-size="9pt"/>
      <style:paragraph-properties fo:line-height="100%" fo:margin-bottom="2pt"/>
    </style:style>
    <style:style style:parent-style-name="627" style:display-name="Footnote Text Char" style:family="text" style:name="655">
      <style:text-properties fo:font-size="9pt"/>
    </style:style>
    <style:style style:parent-style-name="627" style:display-name="footnote reference" style:family="text" style:name="656">
      <style:text-properties style:text-position="super 58%"/>
    </style:style>
    <style:style style:parent-style-name="630" style:display-name="endnote text" style:family="paragraph" style:name="657">
      <style:text-properties fo:font-size="10pt"/>
      <style:paragraph-properties fo:line-height="100%" fo:margin-bottom="0pt"/>
    </style:style>
    <style:style style:parent-style-name="627" style:display-name="Endnote Text Char" style:family="text" style:name="658">
      <style:text-properties fo:font-size="10pt"/>
    </style:style>
    <style:style style:parent-style-name="627" style:display-name="endnote reference" style:family="text" style:name="659">
      <style:text-properties style:text-position="super 58%"/>
    </style:style>
    <style:style style:parent-style-name="630" style:display-name="toc 1" style:family="paragraph" style:name="660">
      <style:paragraph-properties fo:margin-left="0cm" fo:margin-right="0cm" fo:text-indent="0cm" fo:margin-bottom="2.85pt"/>
    </style:style>
    <style:style style:parent-style-name="630" style:display-name="toc 2" style:family="paragraph" style:name="661">
      <style:paragraph-properties fo:margin-left="0.4992cm" fo:margin-right="0cm" fo:text-indent="0cm" fo:margin-bottom="2.85pt"/>
    </style:style>
    <style:style style:parent-style-name="630" style:display-name="toc 3" style:family="paragraph" style:name="662">
      <style:paragraph-properties fo:margin-left="1cm" fo:margin-right="0cm" fo:text-indent="0cm" fo:margin-bottom="2.85pt"/>
    </style:style>
    <style:style style:parent-style-name="630" style:display-name="toc 4" style:family="paragraph" style:name="663">
      <style:paragraph-properties fo:margin-left="1.499cm" fo:margin-right="0cm" fo:text-indent="0cm" fo:margin-bottom="2.85pt"/>
    </style:style>
    <style:style style:parent-style-name="630" style:display-name="toc 5" style:family="paragraph" style:name="664">
      <style:paragraph-properties fo:margin-left="2cm" fo:margin-right="0cm" fo:text-indent="0cm" fo:margin-bottom="2.85pt"/>
    </style:style>
    <style:style style:parent-style-name="630" style:display-name="toc 6" style:family="paragraph" style:name="665">
      <style:paragraph-properties fo:margin-left="2.5cm" fo:margin-right="0cm" fo:text-indent="0cm" fo:margin-bottom="2.85pt"/>
    </style:style>
    <style:style style:parent-style-name="630" style:display-name="toc 7" style:family="paragraph" style:name="666">
      <style:paragraph-properties fo:margin-left="3.001cm" fo:margin-right="0cm" fo:text-indent="0cm" fo:margin-bottom="2.85pt"/>
    </style:style>
    <style:style style:parent-style-name="630" style:display-name="toc 8" style:family="paragraph" style:name="667">
      <style:paragraph-properties fo:margin-left="3.5cm" fo:margin-right="0cm" fo:text-indent="0cm" fo:margin-bottom="2.85pt"/>
    </style:style>
    <style:style style:parent-style-name="630" style:display-name="toc 9" style:family="paragraph" style:name="668">
      <style:paragraph-properties fo:margin-left="4.001cm" fo:margin-right="0cm" fo:text-indent="0cm" fo:margin-bottom="2.85pt"/>
    </style:style>
    <style:style style:parent-style-name="628" style:display-name="TOC Heading" style:family="paragraph" style:name="669"/>
    <style:style style:parent-style-name="630" style:display-name="table of figures" style:family="paragraph" style:name="670">
      <style:paragraph-properties fo:margin-bottom="0pt"/>
    </style:style>
    <style:style style:parent-style-name="627" style:class="default" style:display-name="DStyle_paragraph" style:family="paragraph" style:name="671">
      <style:text-properties fo:color="#000000" fo:font-family="Liberation Serif" style:font-family-complex="Liberation Serif" fo:font-size="12pt"/>
      <style:paragraph-properties/>
    </style:style>
    <style:style style:parent-style-name="671" style:display-name="Standard" style:family="paragraph" style:name="672">
      <style:text-properties fo:font-family="PT Astra Serif" style:font-family-complex="PT Astra Serif" fo:font-size="14pt"/>
      <style:paragraph-properties fo:line-height="100%" fo:text-align="center"/>
    </style:style>
    <style:style style:parent-style-name="672" style:display-name="Heading" style:family="paragraph" style:name="673">
      <style:text-properties fo:font-weight="bold"/>
      <style:paragraph-properties fo:text-align="center" fo:margin-top="0pt" fo:margin-bottom="0pt"/>
    </style:style>
    <style:style style:parent-style-name="672" style:display-name="Text body" style:family="paragraph" style:name="674">
      <style:paragraph-properties fo:text-align="justify"/>
    </style:style>
    <style:style style:parent-style-name="674" style:display-name="List" style:family="paragraph" style:name="675"/>
    <style:style style:parent-style-name="672" style:display-name="Caption" style:family="paragraph" style:name="676">
      <style:text-properties fo:font-size="14pt" fo:font-style="normal"/>
      <style:paragraph-properties fo:margin-top="0pt" fo:margin-bottom="0pt"/>
    </style:style>
    <style:style style:parent-style-name="672" style:display-name="Index" style:family="paragraph" style:name="677">
      <style:paragraph-properties fo:text-align="left"/>
    </style:style>
    <style:style style:parent-style-name="672" style:display-name="Quotations" style:family="paragraph" style:name="678">
      <style:paragraph-properties fo:margin-left="0cm" fo:margin-right="0cm" fo:text-indent="0cm" fo:margin-top="0pt" fo:margin-bottom="0pt"/>
    </style:style>
    <style:style style:parent-style-name="672" style:display-name="Title" style:family="paragraph" style:name="679">
      <style:text-properties fo:font-weight="bold"/>
      <style:paragraph-properties fo:margin-top="0pt" fo:margin-bottom="8.5pt"/>
    </style:style>
    <style:style style:parent-style-name="672" style:display-name="Subtitle" style:family="paragraph" style:name="680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73" style:display-name="Heading 1" style:family="paragraph" style:name="681">
      <style:paragraph-properties fo:margin-top="0pt" fo:margin-bottom="0pt"/>
    </style:style>
    <style:style style:parent-style-name="673" style:display-name="Heading 2" style:family="paragraph" style:name="682">
      <style:paragraph-properties fo:margin-top="0pt" fo:margin-bottom="0pt"/>
    </style:style>
    <style:style style:parent-style-name="673" style:display-name="Heading 3" style:family="paragraph" style:name="683">
      <style:paragraph-properties fo:margin-top="0pt" fo:margin-bottom="0pt"/>
    </style:style>
    <style:style style:parent-style-name="673" style:display-name="Heading 4" style:family="paragraph" style:name="684">
      <style:paragraph-properties fo:margin-top="0pt" fo:margin-bottom="0pt"/>
    </style:style>
    <style:style style:parent-style-name="673" style:display-name="Heading 5" style:family="paragraph" style:name="685">
      <style:paragraph-properties fo:margin-top="0pt" fo:margin-bottom="0pt"/>
    </style:style>
    <style:style style:parent-style-name="673" style:display-name="Heading 6" style:family="paragraph" style:name="686"/>
    <style:style style:parent-style-name="673" style:display-name="Heading 7" style:family="paragraph" style:name="687">
      <style:paragraph-properties fo:margin-top="0pt" fo:margin-bottom="0pt"/>
    </style:style>
    <style:style style:parent-style-name="672" style:display-name="First line indent" style:family="paragraph" style:name="688">
      <style:text-properties/>
      <style:paragraph-properties fo:text-align="justify" fo:margin-left="0cm" fo:margin-right="0cm" fo:text-indent="1.251cm"/>
    </style:style>
    <style:style style:parent-style-name="674" style:display-name="Hanging indent" style:family="paragraph" style:name="689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4" style:display-name="Text body indent" style:family="paragraph" style:name="690">
      <style:paragraph-properties fo:margin-left="0cm" fo:margin-right="0cm" fo:text-indent="0cm"/>
    </style:style>
    <style:style style:parent-style-name="672" style:display-name="Salutation" style:family="paragraph" style:name="691"/>
    <style:style style:parent-style-name="672" style:display-name="Signature" style:family="paragraph" style:name="692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74" style:display-name="List Indent" style:family="paragraph" style:name="693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4" style:display-name="Marginalia" style:family="paragraph" style:name="694">
      <style:paragraph-properties fo:margin-left="0cm" fo:margin-right="0cm" fo:text-indent="0cm"/>
    </style:style>
    <style:style style:parent-style-name="673" style:display-name="Heading 8" style:family="paragraph" style:name="695">
      <style:paragraph-properties fo:margin-top="0pt" fo:margin-bottom="0pt"/>
    </style:style>
    <style:style style:parent-style-name="673" style:display-name="Heading 9" style:family="paragraph" style:name="696">
      <style:paragraph-properties fo:margin-top="0pt" fo:margin-bottom="0pt"/>
    </style:style>
    <style:style style:parent-style-name="673" style:display-name="Heading 10" style:family="paragraph" style:name="697">
      <style:paragraph-properties fo:margin-top="0pt" fo:margin-bottom="0pt"/>
    </style:style>
    <style:style style:parent-style-name="675" style:display-name="Numbering 1 Start" style:family="paragraph" style:name="698">
      <style:paragraph-properties fo:margin-left="0cm" fo:margin-right="0cm" fo:text-indent="0cm" fo:margin-top="0pt" fo:margin-bottom="0pt"/>
    </style:style>
    <style:style style:parent-style-name="675" style:display-name="Numbering 1" style:family="paragraph" style:name="699">
      <style:paragraph-properties fo:margin-top="0pt" fo:margin-bottom="0pt"/>
    </style:style>
    <style:style style:parent-style-name="675" style:display-name="Numbering 1 End" style:family="paragraph" style:name="700">
      <style:paragraph-properties fo:margin-left="0cm" fo:margin-right="0cm" fo:text-indent="0cm" fo:margin-top="0pt" fo:margin-bottom="0pt"/>
    </style:style>
    <style:style style:parent-style-name="675" style:display-name="Numbering 1 Cont." style:family="paragraph" style:name="701">
      <style:paragraph-properties fo:margin-left="0cm" fo:margin-right="0cm" fo:text-indent="0cm" fo:margin-top="0pt" fo:margin-bottom="0pt"/>
    </style:style>
    <style:style style:parent-style-name="675" style:display-name="Numbering 2 Start" style:family="paragraph" style:name="702">
      <style:paragraph-properties fo:margin-left="0cm" fo:margin-right="0cm" fo:text-indent="0cm" fo:margin-top="0pt" fo:margin-bottom="0pt"/>
    </style:style>
    <style:style style:parent-style-name="675" style:display-name="Numbering 2" style:family="paragraph" style:name="703">
      <style:paragraph-properties fo:margin-left="0cm" fo:margin-right="0cm" fo:text-indent="0cm" fo:margin-top="0pt" fo:margin-bottom="0pt"/>
    </style:style>
    <style:style style:parent-style-name="675" style:display-name="Numbering 2 End" style:family="paragraph" style:name="704">
      <style:paragraph-properties fo:margin-left="0cm" fo:margin-right="0cm" fo:text-indent="0cm" fo:margin-top="0pt" fo:margin-bottom="0pt"/>
    </style:style>
    <style:style style:parent-style-name="675" style:display-name="Numbering 2 Cont." style:family="paragraph" style:name="705">
      <style:paragraph-properties fo:margin-left="0cm" fo:margin-right="0cm" fo:text-indent="0cm" fo:margin-top="0pt" fo:margin-bottom="0pt"/>
    </style:style>
    <style:style style:parent-style-name="675" style:display-name="Numbering 3 Start" style:family="paragraph" style:name="706">
      <style:paragraph-properties fo:margin-left="0cm" fo:margin-right="0cm" fo:text-indent="0cm" fo:margin-top="0pt" fo:margin-bottom="0pt"/>
    </style:style>
    <style:style style:parent-style-name="675" style:display-name="Numbering 3" style:family="paragraph" style:name="707">
      <style:paragraph-properties fo:margin-left="0cm" fo:margin-right="0cm" fo:text-indent="0cm" fo:margin-top="0pt" fo:margin-bottom="0pt"/>
    </style:style>
    <style:style style:parent-style-name="675" style:display-name="Numbering 3 End" style:family="paragraph" style:name="708">
      <style:paragraph-properties fo:margin-left="0cm" fo:margin-right="0cm" fo:text-indent="0cm" fo:margin-top="0pt" fo:margin-bottom="0pt"/>
    </style:style>
    <style:style style:parent-style-name="675" style:display-name="Numbering 3 Cont." style:family="paragraph" style:name="709">
      <style:paragraph-properties fo:margin-left="0cm" fo:margin-right="0cm" fo:text-indent="0cm" fo:margin-top="0pt" fo:margin-bottom="0pt"/>
    </style:style>
    <style:style style:parent-style-name="675" style:display-name="Numbering 4 Start" style:family="paragraph" style:name="710">
      <style:paragraph-properties fo:margin-left="0cm" fo:margin-right="0cm" fo:text-indent="0cm" fo:margin-top="0pt" fo:margin-bottom="0pt"/>
    </style:style>
    <style:style style:parent-style-name="675" style:display-name="Numbering 4" style:family="paragraph" style:name="711">
      <style:paragraph-properties fo:margin-left="0cm" fo:margin-right="0cm" fo:text-indent="0cm" fo:margin-top="0pt" fo:margin-bottom="0pt"/>
    </style:style>
    <style:style style:parent-style-name="675" style:display-name="Numbering 4 End" style:family="paragraph" style:name="712">
      <style:paragraph-properties fo:margin-left="0cm" fo:margin-right="0cm" fo:text-indent="0cm" fo:margin-top="0pt" fo:margin-bottom="0pt"/>
    </style:style>
    <style:style style:parent-style-name="675" style:display-name="Numbering 4 Cont." style:family="paragraph" style:name="713">
      <style:paragraph-properties fo:margin-left="0cm" fo:margin-right="0cm" fo:text-indent="0cm" fo:margin-top="0pt" fo:margin-bottom="0pt"/>
    </style:style>
    <style:style style:parent-style-name="675" style:display-name="Numbering 5 Start" style:family="paragraph" style:name="714">
      <style:paragraph-properties fo:margin-left="0cm" fo:margin-right="0cm" fo:text-indent="0cm" fo:margin-top="0pt" fo:margin-bottom="0pt"/>
    </style:style>
    <style:style style:parent-style-name="675" style:display-name="Numbering 5" style:family="paragraph" style:name="715">
      <style:paragraph-properties fo:margin-left="0cm" fo:margin-right="0cm" fo:text-indent="0cm" fo:margin-top="0pt" fo:margin-bottom="0pt"/>
    </style:style>
    <style:style style:parent-style-name="675" style:display-name="Numbering 5 End" style:family="paragraph" style:name="716">
      <style:paragraph-properties fo:margin-left="0cm" fo:margin-right="0cm" fo:text-indent="0cm" fo:margin-top="0pt" fo:margin-bottom="0pt"/>
    </style:style>
    <style:style style:parent-style-name="675" style:display-name="Numbering 5 Cont." style:family="paragraph" style:name="717">
      <style:paragraph-properties fo:margin-left="0cm" fo:margin-right="0cm" fo:text-indent="0cm" fo:margin-top="0pt" fo:margin-bottom="0pt"/>
    </style:style>
    <style:style style:parent-style-name="675" style:display-name="List 1 Start" style:family="paragraph" style:name="718">
      <style:paragraph-properties fo:margin-left="0cm" fo:margin-right="0cm" fo:text-indent="0cm" fo:margin-top="0pt" fo:margin-bottom="0pt"/>
    </style:style>
    <style:style style:parent-style-name="675" style:display-name="List 1" style:family="paragraph" style:name="719">
      <style:paragraph-properties fo:margin-top="0pt" fo:margin-bottom="0pt"/>
    </style:style>
    <style:style style:parent-style-name="675" style:display-name="List 1 End" style:family="paragraph" style:name="720">
      <style:paragraph-properties fo:margin-left="0cm" fo:margin-right="0cm" fo:text-indent="0cm" fo:margin-top="0pt" fo:margin-bottom="0pt"/>
    </style:style>
    <style:style style:parent-style-name="675" style:display-name="List 1 Cont." style:family="paragraph" style:name="721">
      <style:paragraph-properties fo:margin-left="0cm" fo:margin-right="0cm" fo:text-indent="0cm" fo:margin-top="0pt" fo:margin-bottom="0pt"/>
    </style:style>
    <style:style style:parent-style-name="675" style:display-name="List 2 Start" style:family="paragraph" style:name="722">
      <style:paragraph-properties fo:margin-left="0cm" fo:margin-right="0cm" fo:text-indent="0cm" fo:margin-top="0pt" fo:margin-bottom="0pt"/>
    </style:style>
    <style:style style:parent-style-name="675" style:display-name="List 2" style:family="paragraph" style:name="723">
      <style:paragraph-properties fo:margin-left="0cm" fo:margin-right="0cm" fo:text-indent="0cm" fo:margin-top="0pt" fo:margin-bottom="0pt"/>
    </style:style>
    <style:style style:parent-style-name="675" style:display-name="List 2 End" style:family="paragraph" style:name="724">
      <style:paragraph-properties fo:margin-left="0cm" fo:margin-right="0cm" fo:text-indent="0cm" fo:margin-top="0pt" fo:margin-bottom="0pt"/>
    </style:style>
    <style:style style:parent-style-name="675" style:display-name="List 2 Cont." style:family="paragraph" style:name="725">
      <style:paragraph-properties fo:margin-left="0cm" fo:margin-right="0cm" fo:text-indent="0cm" fo:margin-top="0pt" fo:margin-bottom="0pt"/>
    </style:style>
    <style:style style:parent-style-name="675" style:display-name="List 3 Start" style:family="paragraph" style:name="726">
      <style:paragraph-properties fo:margin-left="0cm" fo:margin-right="0cm" fo:text-indent="0cm" fo:margin-top="0pt" fo:margin-bottom="0pt"/>
    </style:style>
    <style:style style:parent-style-name="675" style:display-name="List 3" style:family="paragraph" style:name="727">
      <style:paragraph-properties fo:margin-left="0cm" fo:margin-right="0cm" fo:text-indent="0cm" fo:margin-top="0pt" fo:margin-bottom="0pt"/>
    </style:style>
    <style:style style:parent-style-name="675" style:display-name="List 3 End" style:family="paragraph" style:name="728">
      <style:paragraph-properties fo:margin-left="0cm" fo:margin-right="0cm" fo:text-indent="0cm" fo:margin-top="0pt" fo:margin-bottom="0pt"/>
    </style:style>
    <style:style style:parent-style-name="675" style:display-name="List 3 Cont." style:family="paragraph" style:name="729">
      <style:paragraph-properties fo:margin-left="0cm" fo:margin-right="0cm" fo:text-indent="0cm" fo:margin-top="0pt" fo:margin-bottom="0pt"/>
    </style:style>
    <style:style style:parent-style-name="675" style:display-name="List 4 Start" style:family="paragraph" style:name="730">
      <style:paragraph-properties fo:margin-left="0cm" fo:margin-right="0cm" fo:text-indent="0cm" fo:margin-top="0pt" fo:margin-bottom="0pt"/>
    </style:style>
    <style:style style:parent-style-name="675" style:display-name="List 4" style:family="paragraph" style:name="731">
      <style:paragraph-properties fo:margin-left="0cm" fo:margin-right="0cm" fo:text-indent="0cm" fo:margin-top="0pt" fo:margin-bottom="0pt"/>
    </style:style>
    <style:style style:parent-style-name="675" style:display-name="List 4 End" style:family="paragraph" style:name="732">
      <style:paragraph-properties fo:margin-left="0cm" fo:margin-right="0cm" fo:text-indent="0cm" fo:margin-top="0pt" fo:margin-bottom="0pt"/>
    </style:style>
    <style:style style:parent-style-name="675" style:display-name="List 4 Cont." style:family="paragraph" style:name="733">
      <style:paragraph-properties fo:margin-left="0cm" fo:margin-right="0cm" fo:text-indent="0cm" fo:margin-top="0pt" fo:margin-bottom="0pt"/>
    </style:style>
    <style:style style:parent-style-name="675" style:display-name="List 5 Start" style:family="paragraph" style:name="734">
      <style:paragraph-properties fo:margin-left="0cm" fo:margin-right="0cm" fo:text-indent="0cm" fo:margin-top="0pt" fo:margin-bottom="0pt"/>
    </style:style>
    <style:style style:parent-style-name="675" style:display-name="List 5" style:family="paragraph" style:name="735">
      <style:paragraph-properties fo:margin-left="0cm" fo:margin-right="0cm" fo:text-indent="0cm" fo:margin-top="0pt" fo:margin-bottom="0pt"/>
    </style:style>
    <style:style style:parent-style-name="675" style:display-name="List 5 End" style:family="paragraph" style:name="736">
      <style:paragraph-properties fo:margin-left="0cm" fo:margin-right="0cm" fo:text-indent="0cm" fo:margin-top="0pt" fo:margin-bottom="0pt"/>
    </style:style>
    <style:style style:parent-style-name="675" style:display-name="List 5 Cont." style:family="paragraph" style:name="737">
      <style:paragraph-properties fo:margin-left="0cm" fo:margin-right="0cm" fo:text-indent="0cm" fo:margin-top="0pt" fo:margin-bottom="0pt"/>
    </style:style>
    <style:style style:parent-style-name="673" style:display-name="Index Heading" style:family="paragraph" style:name="738">
      <style:paragraph-properties fo:margin-left="0cm" fo:margin-right="0cm" fo:text-indent="0cm"/>
    </style:style>
    <style:style style:parent-style-name="677" style:display-name="Index 1" style:family="paragraph" style:name="739">
      <style:paragraph-properties fo:margin-left="0cm" fo:margin-right="0cm" fo:text-indent="0cm"/>
    </style:style>
    <style:style style:parent-style-name="677" style:display-name="Index 2" style:family="paragraph" style:name="740">
      <style:paragraph-properties fo:margin-left="0cm" fo:margin-right="0cm" fo:text-indent="0cm"/>
    </style:style>
    <style:style style:parent-style-name="677" style:display-name="Index 3" style:family="paragraph" style:name="741">
      <style:paragraph-properties fo:margin-left="0cm" fo:margin-right="0cm" fo:text-indent="0cm"/>
    </style:style>
    <style:style style:parent-style-name="677" style:display-name="Index Separator" style:family="paragraph" style:name="742">
      <style:paragraph-properties fo:margin-left="0cm" fo:margin-right="0cm" fo:text-indent="0cm"/>
    </style:style>
    <style:style style:parent-style-name="673" style:display-name="Contents Heading" style:family="paragraph" style:name="743">
      <style:paragraph-properties fo:margin-left="0cm" fo:margin-right="0cm" fo:text-indent="0cm"/>
    </style:style>
    <style:style style:parent-style-name="677" style:display-name="Contents 1" style:family="paragraph" style:name="744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7" style:display-name="Contents 2" style:family="paragraph" style:name="745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7" style:display-name="Contents 3" style:family="paragraph" style:name="746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7" style:display-name="Contents 4" style:family="paragraph" style:name="747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7" style:display-name="Contents 5" style:family="paragraph" style:name="748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3" style:display-name="User Index Heading" style:family="paragraph" style:name="749"/>
    <style:style style:parent-style-name="677" style:display-name="User Index 1" style:family="paragraph" style:name="750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7" style:display-name="User Index 2" style:family="paragraph" style:name="751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7" style:display-name="User Index 3" style:family="paragraph" style:name="752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7" style:display-name="User Index 4" style:family="paragraph" style:name="753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7" style:display-name="User Index 5" style:family="paragraph" style:name="754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7" style:display-name="Contents 6" style:family="paragraph" style:name="755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7" style:display-name="Contents 7" style:family="paragraph" style:name="756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7" style:display-name="Contents 8" style:family="paragraph" style:name="757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7" style:display-name="Contents 9" style:family="paragraph" style:name="758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7" style:display-name="Contents 10" style:family="paragraph" style:name="759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77" style:display-name="Illustration Index 1" style:family="paragraph" style:name="760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3" style:display-name="Object index heading" style:family="paragraph" style:name="761">
      <style:paragraph-properties fo:margin-left="0cm" fo:margin-right="0cm" fo:text-indent="0cm"/>
    </style:style>
    <style:style style:parent-style-name="677" style:display-name="Object index 1" style:family="paragraph" style:name="762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3" style:display-name="Table index heading" style:family="paragraph" style:name="763">
      <style:paragraph-properties fo:margin-left="0cm" fo:margin-right="0cm" fo:text-indent="0cm"/>
    </style:style>
    <style:style style:parent-style-name="677" style:display-name="Table index 1" style:family="paragraph" style:name="764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3" style:display-name="Bibliography Heading" style:family="paragraph" style:name="765">
      <style:paragraph-properties fo:margin-left="0cm" fo:margin-right="0cm" fo:text-indent="0cm"/>
    </style:style>
    <style:style style:parent-style-name="677" style:display-name="Bibliography 1" style:family="paragraph" style:name="766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7" style:display-name="User Index 6" style:family="paragraph" style:name="767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7" style:display-name="User Index 7" style:family="paragraph" style:name="768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7" style:display-name="User Index 8" style:family="paragraph" style:name="769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7" style:display-name="User Index 9" style:family="paragraph" style:name="770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7" style:display-name="User Index 10" style:family="paragraph" style:name="771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72" style:display-name="Header and Footer" style:family="paragraph" style:name="772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2" style:display-name="Header" style:family="paragraph" style:name="773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2" style:display-name="Header left" style:family="paragraph" style:name="774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2" style:display-name="Header right" style:family="paragraph" style:name="77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2" style:display-name="Footer" style:family="paragraph" style:name="776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2" style:display-name="Footer left" style:family="paragraph" style:name="777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2" style:display-name="Footer right" style:family="paragraph" style:name="778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2" style:display-name="Table Contents" style:family="paragraph" style:name="779"/>
    <style:style style:parent-style-name="779" style:display-name="Table Heading" style:family="paragraph" style:name="780">
      <style:text-properties fo:font-weight="bold"/>
      <style:paragraph-properties fo:text-align="center"/>
    </style:style>
    <style:style style:parent-style-name="676" style:display-name="Illustration" style:family="paragraph" style:name="781"/>
    <style:style style:parent-style-name="676" style:display-name="Table" style:family="paragraph" style:name="782"/>
    <style:style style:parent-style-name="676" style:display-name="Text" style:family="paragraph" style:name="783"/>
    <style:style style:parent-style-name="672" style:display-name="Frame contents" style:family="paragraph" style:name="784"/>
    <style:style style:parent-style-name="672" style:display-name="Footnote" style:family="paragraph" style:name="785">
      <style:text-properties fo:font-size="14pt"/>
      <style:paragraph-properties fo:text-align="left" fo:margin-left="0cm" fo:margin-right="0cm" fo:text-indent="0cm"/>
    </style:style>
    <style:style style:parent-style-name="672" style:display-name="Addressee" style:family="paragraph" style:name="786">
      <style:paragraph-properties fo:margin-top="0pt" fo:margin-bottom="0pt"/>
    </style:style>
    <style:style style:parent-style-name="672" style:display-name="Sender" style:family="paragraph" style:name="787">
      <style:paragraph-properties fo:margin-top="0pt" fo:margin-bottom="0pt"/>
    </style:style>
    <style:style style:parent-style-name="672" style:display-name="Endnote" style:family="paragraph" style:name="788">
      <style:text-properties fo:font-size="14pt"/>
      <style:paragraph-properties fo:margin-left="0cm" fo:margin-right="0cm" fo:text-indent="0cm"/>
    </style:style>
    <style:style style:parent-style-name="676" style:display-name="Drawing" style:family="paragraph" style:name="789"/>
    <style:style style:parent-style-name="672" style:display-name="Preformatted Text" style:family="paragraph" style:name="790">
      <style:text-properties fo:font-family="PT Astra Serif" style:font-family-complex="PT Astra Serif" fo:font-size="14pt"/>
      <style:paragraph-properties fo:margin-top="0pt" fo:margin-bottom="0pt"/>
    </style:style>
    <style:style style:parent-style-name="672" style:display-name="Horizontal Line" style:family="paragraph" style:name="791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72" style:display-name="List Contents" style:family="paragraph" style:name="792">
      <style:paragraph-properties fo:margin-left="0cm" fo:margin-right="0cm" fo:text-indent="0cm"/>
    </style:style>
    <style:style style:parent-style-name="672" style:display-name="List Heading" style:family="paragraph" style:name="793">
      <style:paragraph-properties fo:margin-left="0cm" fo:margin-right="0cm" fo:text-indent="0cm"/>
    </style:style>
    <style:style style:parent-style-name="672" style:display-name="Гриф_Экземпляр" style:family="paragraph" style:name="794">
      <style:text-properties fo:font-size="12pt"/>
      <style:paragraph-properties fo:margin-left="0cm" fo:margin-right="0cm" fo:text-indent="0cm"/>
    </style:style>
    <style:style style:parent-style-name="672" style:display-name="Исполнитель документа" style:family="paragraph" style:name="795">
      <style:text-properties fo:font-size="12pt"/>
      <style:paragraph-properties fo:text-align="left"/>
    </style:style>
    <style:style style:parent-style-name="673" style:display-name="Figure Index Heading" style:family="paragraph" style:name="796">
      <style:paragraph-properties fo:text-align="center" fo:margin-left="0cm" fo:margin-right="0cm" fo:text-indent="0cm"/>
    </style:style>
    <style:style style:parent-style-name="627" style:display-name="Numbering Symbols" style:family="text" style:name="797"/>
    <style:style style:parent-style-name="627" style:display-name="Bullet Symbols" style:family="text" style:name="798">
      <style:text-properties fo:font-family="OpenSymbol" style:font-family-complex="OpenSymbol"/>
    </style:style>
    <style:style style:parent-style-name="627" style:display-name="Footnote Symbol" style:family="text" style:name="799"/>
    <style:style style:parent-style-name="627" style:display-name="Footnote anchor" style:family="text" style:name="800">
      <style:text-properties style:text-position="super 58%"/>
    </style:style>
    <style:style style:parent-style-name="627" style:display-name="Page Number" style:family="text" style:name="801"/>
    <style:style style:parent-style-name="627" style:display-name="Caption characters" style:family="text" style:name="802"/>
    <style:style style:parent-style-name="627" style:display-name="Drop Caps" style:family="text" style:name="803"/>
    <style:style style:parent-style-name="627" style:display-name="Internet link" style:family="text" style:name="804">
      <style:text-properties fo:color="#000080" style:text-underline-type="single" style:text-underline-style="solid" style:text-underline-width="auto" style:text-underline-color="font-color"/>
    </style:style>
    <style:style style:parent-style-name="627" style:display-name="Visited Internet Link" style:family="text" style:name="805">
      <style:text-properties fo:color="#800000" style:text-underline-type="single" style:text-underline-style="solid" style:text-underline-width="auto" style:text-underline-color="font-color"/>
    </style:style>
    <style:style style:parent-style-name="627" style:display-name="Placeholder" style:family="text" style:name="806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27" style:display-name="Index Link" style:family="text" style:name="807"/>
    <style:style style:parent-style-name="627" style:display-name="Endnote Symbol" style:family="text" style:name="808"/>
    <style:style style:parent-style-name="627" style:display-name="Line numbering" style:family="text" style:name="809"/>
    <style:style style:parent-style-name="627" style:display-name="Main index entry" style:family="text" style:name="810">
      <style:text-properties fo:font-weight="bold"/>
    </style:style>
    <style:style style:parent-style-name="627" style:display-name="Endnote anchor" style:family="text" style:name="811">
      <style:text-properties style:text-position="super 58%"/>
    </style:style>
    <style:style style:parent-style-name="627" style:display-name="Rubies" style:family="text" style:name="812">
      <style:text-properties fo:font-size="6pt" style:text-underline-type="none" style:text-underline-width="auto"/>
    </style:style>
    <style:style style:parent-style-name="627" style:display-name="Vertical Numbering Symbols" style:family="text" style:name="813"/>
    <style:style style:parent-style-name="627" style:display-name="Emphasis" style:family="text" style:name="814">
      <style:text-properties fo:font-style="italic"/>
    </style:style>
    <style:style style:parent-style-name="627" style:display-name="Citation" style:family="text" style:name="815">
      <style:text-properties fo:font-style="italic"/>
    </style:style>
    <style:style style:parent-style-name="627" style:display-name="Strong Emphasis" style:family="text" style:name="816">
      <style:text-properties fo:font-weight="bold"/>
    </style:style>
    <style:style style:parent-style-name="627" style:display-name="Source Text" style:family="text" style:name="817">
      <style:text-properties fo:font-family="Liberation Mono" style:font-family-complex="Liberation Mono"/>
    </style:style>
    <style:style style:parent-style-name="627" style:display-name="Example" style:family="text" style:name="818">
      <style:text-properties fo:font-family="Liberation Mono" style:font-family-complex="Liberation Mono"/>
    </style:style>
    <style:style style:parent-style-name="627" style:display-name="User Entry" style:family="text" style:name="819">
      <style:text-properties fo:font-family="Liberation Mono" style:font-family-complex="Liberation Mono"/>
    </style:style>
    <style:style style:parent-style-name="627" style:display-name="Variable" style:family="text" style:name="820">
      <style:text-properties fo:font-style="italic"/>
    </style:style>
    <style:style style:parent-style-name="627" style:display-name="Definition" style:family="text" style:name="821"/>
    <style:style style:parent-style-name="627" style:display-name="Teletype" style:family="text" style:name="822">
      <style:text-properties fo:font-family="Liberation Mono" style:font-family-complex="Liberation Mono"/>
    </style:style>
    <style:style style:class="default" style:display-name="Default Paragraph Font" style:family="text" style:name="823"/>
    <style:style style:parent-style-name="627" style:display-name="T1" style:family="text" style:name="824">
      <style:text-properties fo:font-family="OpenSymbol" style:font-family-complex="OpenSymbol"/>
    </style:style>
    <style:style style:parent-style-name="627" style:display-name="T2" style:family="text" style:name="825">
      <style:text-properties fo:font-family="OpenSymbol" style:font-family-complex="OpenSymbol"/>
    </style:style>
    <style:style style:parent-style-name="627" style:display-name="T3" style:family="text" style:name="826">
      <style:text-properties fo:font-family="OpenSymbol" style:font-family-complex="OpenSymbol"/>
    </style:style>
    <style:style style:parent-style-name="627" style:display-name="T4" style:family="text" style:name="827">
      <style:text-properties fo:font-family="OpenSymbol" style:font-family-complex="OpenSymbol"/>
    </style:style>
    <style:style style:parent-style-name="627" style:display-name="T5" style:family="text" style:name="828">
      <style:text-properties fo:font-family="OpenSymbol" style:font-family-complex="OpenSymbol"/>
    </style:style>
    <style:style style:parent-style-name="627" style:display-name="T6" style:family="text" style:name="829">
      <style:text-properties fo:font-family="OpenSymbol" style:font-family-complex="OpenSymbol"/>
    </style:style>
    <style:style style:parent-style-name="627" style:display-name="T7" style:family="text" style:name="830">
      <style:text-properties fo:font-family="PT Astra Serif" style:font-family-complex="PT Astra Serif"/>
    </style:style>
    <style:style style:parent-style-name="627" style:display-name="T8" style:family="text" style:name="831">
      <style:text-properties fo:font-family="PT Astra Serif" style:font-family-complex="PT Astra Serif"/>
    </style:style>
    <style:style style:parent-style-name="627" style:display-name="T9" style:family="text" style:name="832">
      <style:text-properties fo:font-family="PT Astra Serif" style:font-family-complex="PT Astra Serif"/>
    </style:style>
    <style:style style:parent-style-name="627" style:display-name="T10" style:family="text" style:name="833">
      <style:text-properties fo:font-family="PT Astra Serif" style:font-family-complex="PT Astra Serif"/>
    </style:style>
    <style:style style:parent-style-name="627" style:display-name="T11" style:family="text" style:name="834">
      <style:text-properties fo:font-family="PT Astra Serif" style:font-family-complex="PT Astra Serif"/>
    </style:style>
    <style:style style:parent-style-name="627" style:display-name="T12" style:family="text" style:name="835">
      <style:text-properties fo:font-family="PT Astra Serif" style:font-family-complex="PT Astra Serif"/>
    </style:style>
    <style:style style:parent-style-name="627" style:display-name="T13" style:family="text" style:name="836">
      <style:text-properties fo:font-family="PT Astra Serif" style:font-family-complex="PT Astra Serif"/>
    </style:style>
    <style:style style:parent-style-name="627" style:display-name="T14" style:family="text" style:name="837">
      <style:text-properties fo:font-family="PT Astra Serif" style:font-family-complex="PT Astra Serif"/>
    </style:style>
    <style:style style:parent-style-name="627" style:display-name="T15" style:family="text" style:name="838">
      <style:text-properties fo:font-family="PT Astra Serif" style:font-family-complex="PT Astra Serif"/>
    </style:style>
    <style:style style:parent-style-name="627" style:display-name="T16" style:family="text" style:name="839">
      <style:text-properties fo:font-family="OpenSymbol" style:font-family-complex="OpenSymbol"/>
    </style:style>
    <style:style style:parent-style-name="627" style:display-name="T17" style:family="text" style:name="840">
      <style:text-properties fo:font-family="OpenSymbol" style:font-family-complex="OpenSymbol"/>
    </style:style>
    <style:style style:parent-style-name="627" style:display-name="T18" style:family="text" style:name="841">
      <style:text-properties fo:font-family="OpenSymbol" style:font-family-complex="OpenSymbol"/>
    </style:style>
    <style:style style:parent-style-name="627" style:display-name="T19" style:family="text" style:name="842">
      <style:text-properties fo:font-family="OpenSymbol" style:font-family-complex="OpenSymbol"/>
    </style:style>
    <style:style style:parent-style-name="627" style:display-name="T20" style:family="text" style:name="843">
      <style:text-properties fo:font-family="OpenSymbol" style:font-family-complex="OpenSymbol"/>
    </style:style>
    <style:style style:parent-style-name="627" style:display-name="T21" style:family="text" style:name="844">
      <style:text-properties fo:font-family="OpenSymbol" style:font-family-complex="OpenSymbol"/>
    </style:style>
    <style:style style:parent-style-name="627" style:display-name="T22" style:family="text" style:name="845">
      <style:text-properties fo:font-family="OpenSymbol" style:font-family-complex="OpenSymbol"/>
    </style:style>
    <style:style style:parent-style-name="627" style:display-name="T23" style:family="text" style:name="846">
      <style:text-properties fo:font-family="OpenSymbol" style:font-family-complex="OpenSymbol"/>
    </style:style>
    <style:style style:parent-style-name="627" style:display-name="T24" style:family="text" style:name="847">
      <style:text-properties fo:font-family="OpenSymbol" style:font-family-complex="OpenSymbol"/>
    </style:style>
    <style:style style:parent-style-name="627" style:display-name="T25" style:family="text" style:name="848">
      <style:text-properties fo:font-family="OpenSymbol" style:font-family-complex="OpenSymbol"/>
    </style:style>
    <style:style style:parent-style-name="627" style:display-name="T26" style:family="text" style:name="849">
      <style:text-properties fo:font-family="OpenSymbol" style:font-family-complex="OpenSymbol"/>
    </style:style>
    <style:style style:parent-style-name="627" style:display-name="T27" style:family="text" style:name="850">
      <style:text-properties fo:font-family="OpenSymbol" style:font-family-complex="OpenSymbol"/>
    </style:style>
    <style:style style:parent-style-name="627" style:display-name="T28" style:family="text" style:name="851">
      <style:text-properties fo:font-family="OpenSymbol" style:font-family-complex="OpenSymbol"/>
    </style:style>
    <style:style style:parent-style-name="627" style:display-name="T29" style:family="text" style:name="852">
      <style:text-properties fo:font-family="OpenSymbol" style:font-family-complex="OpenSymbol"/>
    </style:style>
    <style:style style:parent-style-name="627" style:display-name="T30" style:family="text" style:name="853">
      <style:text-properties fo:font-family="OpenSymbol" style:font-family-complex="OpenSymbol"/>
    </style:style>
    <style:style style:parent-style-name="627" style:display-name="T31" style:family="text" style:name="854">
      <style:text-properties fo:font-family="OpenSymbol" style:font-family-complex="OpenSymbol"/>
    </style:style>
    <style:style style:parent-style-name="627" style:display-name="T32" style:family="text" style:name="855">
      <style:text-properties fo:font-family="OpenSymbol" style:font-family-complex="OpenSymbol"/>
    </style:style>
    <style:style style:parent-style-name="627" style:display-name="T33" style:family="text" style:name="856">
      <style:text-properties fo:font-family="OpenSymbol" style:font-family-complex="OpenSymbol"/>
    </style:style>
    <style:style style:parent-style-name="627" style:display-name="T34" style:family="text" style:name="857">
      <style:text-properties fo:font-family="OpenSymbol" style:font-family-complex="OpenSymbol"/>
    </style:style>
    <style:style style:parent-style-name="627" style:display-name="T35" style:family="text" style:name="858">
      <style:text-properties fo:font-family="OpenSymbol" style:font-family-complex="OpenSymbol"/>
    </style:style>
    <style:style style:parent-style-name="627" style:display-name="T36" style:family="text" style:name="859">
      <style:text-properties fo:font-family="OpenSymbol" style:font-family-complex="OpenSymbol"/>
    </style:style>
    <style:style style:parent-style-name="627" style:display-name="T37" style:family="text" style:name="860">
      <style:text-properties fo:font-family="OpenSymbol" style:font-family-complex="OpenSymbol"/>
    </style:style>
    <style:style style:parent-style-name="627" style:display-name="T38" style:family="text" style:name="861">
      <style:text-properties fo:font-family="OpenSymbol" style:font-family-complex="OpenSymbol"/>
    </style:style>
    <style:style style:parent-style-name="627" style:display-name="T39" style:family="text" style:name="862">
      <style:text-properties fo:font-family="OpenSymbol" style:font-family-complex="OpenSymbol"/>
    </style:style>
    <style:style style:parent-style-name="627" style:display-name="T40" style:family="text" style:name="863">
      <style:text-properties fo:font-family="OpenSymbol" style:font-family-complex="OpenSymbol"/>
    </style:style>
    <style:style style:parent-style-name="627" style:display-name="T41" style:family="text" style:name="864">
      <style:text-properties fo:font-family="OpenSymbol" style:font-family-complex="OpenSymbol"/>
    </style:style>
    <style:style style:parent-style-name="627" style:display-name="T42" style:family="text" style:name="865">
      <style:text-properties fo:font-family="OpenSymbol" style:font-family-complex="OpenSymbol"/>
    </style:style>
    <style:style style:parent-style-name="627" style:display-name="T43" style:family="text" style:name="866">
      <style:text-properties fo:font-family="OpenSymbol" style:font-family-complex="OpenSymbol"/>
    </style:style>
    <style:style style:parent-style-name="627" style:display-name="T44" style:family="text" style:name="867">
      <style:text-properties fo:font-family="OpenSymbol" style:font-family-complex="OpenSymbol"/>
    </style:style>
    <style:style style:parent-style-name="627" style:display-name="T45" style:family="text" style:name="868">
      <style:text-properties fo:font-family="OpenSymbol" style:font-family-complex="OpenSymbol"/>
    </style:style>
    <style:style style:parent-style-name="627" style:display-name="T46" style:family="text" style:name="869">
      <style:text-properties fo:font-family="OpenSymbol" style:font-family-complex="OpenSymbol"/>
    </style:style>
    <style:style style:parent-style-name="627" style:display-name="T47" style:family="text" style:name="870">
      <style:text-properties fo:font-family="OpenSymbol" style:font-family-complex="OpenSymbol"/>
    </style:style>
    <style:style style:parent-style-name="627" style:display-name="T48" style:family="text" style:name="871">
      <style:text-properties fo:font-family="OpenSymbol" style:font-family-complex="OpenSymbol"/>
    </style:style>
    <style:style style:parent-style-name="627" style:display-name="T49" style:family="text" style:name="872">
      <style:text-properties fo:font-family="OpenSymbol" style:font-family-complex="OpenSymbol"/>
    </style:style>
    <style:style style:parent-style-name="627" style:display-name="T50" style:family="text" style:name="873">
      <style:text-properties fo:font-family="OpenSymbol" style:font-family-complex="OpenSymbol"/>
    </style:style>
    <style:style style:parent-style-name="627" style:display-name="T51" style:family="text" style:name="874">
      <style:text-properties fo:font-family="OpenSymbol" style:font-family-complex="OpenSymbol"/>
    </style:style>
    <style:style style:parent-style-name="627" style:display-name="T1" style:family="text" style:name="875">
      <style:text-properties fo:font-family="OpenSymbol" style:font-family-complex="OpenSymbol"/>
    </style:style>
    <style:style style:parent-style-name="627" style:display-name="T2" style:family="text" style:name="876">
      <style:text-properties fo:font-family="OpenSymbol" style:font-family-complex="OpenSymbol"/>
    </style:style>
    <style:style style:parent-style-name="627" style:display-name="T3" style:family="text" style:name="877">
      <style:text-properties fo:font-family="OpenSymbol" style:font-family-complex="OpenSymbol"/>
    </style:style>
    <style:style style:parent-style-name="627" style:display-name="T4" style:family="text" style:name="878">
      <style:text-properties fo:font-family="OpenSymbol" style:font-family-complex="OpenSymbol"/>
    </style:style>
    <style:style style:parent-style-name="627" style:display-name="T5" style:family="text" style:name="879">
      <style:text-properties fo:font-family="OpenSymbol" style:font-family-complex="OpenSymbol"/>
    </style:style>
    <style:style style:parent-style-name="627" style:display-name="T6" style:family="text" style:name="880">
      <style:text-properties fo:font-family="OpenSymbol" style:font-family-complex="OpenSymbol"/>
    </style:style>
    <style:style style:parent-style-name="627" style:display-name="T7" style:family="text" style:name="881">
      <style:text-properties fo:font-family="PT Astra Serif" style:font-family-complex="PT Astra Serif"/>
    </style:style>
    <style:style style:parent-style-name="627" style:display-name="T8" style:family="text" style:name="882">
      <style:text-properties fo:font-family="PT Astra Serif" style:font-family-complex="PT Astra Serif"/>
    </style:style>
    <style:style style:parent-style-name="627" style:display-name="T9" style:family="text" style:name="883">
      <style:text-properties fo:font-family="PT Astra Serif" style:font-family-complex="PT Astra Serif"/>
    </style:style>
    <style:style style:parent-style-name="627" style:display-name="T10" style:family="text" style:name="884">
      <style:text-properties fo:font-family="PT Astra Serif" style:font-family-complex="PT Astra Serif"/>
    </style:style>
    <style:style style:parent-style-name="627" style:display-name="T11" style:family="text" style:name="885">
      <style:text-properties fo:font-family="PT Astra Serif" style:font-family-complex="PT Astra Serif"/>
    </style:style>
    <style:style style:parent-style-name="627" style:display-name="T12" style:family="text" style:name="886">
      <style:text-properties fo:font-family="PT Astra Serif" style:font-family-complex="PT Astra Serif"/>
    </style:style>
    <style:style style:parent-style-name="627" style:display-name="T13" style:family="text" style:name="887">
      <style:text-properties fo:font-family="PT Astra Serif" style:font-family-complex="PT Astra Serif"/>
    </style:style>
    <style:style style:parent-style-name="627" style:display-name="T14" style:family="text" style:name="888">
      <style:text-properties fo:font-family="PT Astra Serif" style:font-family-complex="PT Astra Serif"/>
    </style:style>
    <style:style style:parent-style-name="627" style:display-name="T15" style:family="text" style:name="889">
      <style:text-properties fo:font-family="PT Astra Serif" style:font-family-complex="PT Astra Serif"/>
    </style:style>
    <style:style style:parent-style-name="627" style:display-name="T16" style:family="text" style:name="890">
      <style:text-properties fo:font-family="OpenSymbol" style:font-family-complex="OpenSymbol"/>
    </style:style>
    <style:style style:parent-style-name="627" style:display-name="T17" style:family="text" style:name="891">
      <style:text-properties fo:font-family="OpenSymbol" style:font-family-complex="OpenSymbol"/>
    </style:style>
    <style:style style:parent-style-name="627" style:display-name="T18" style:family="text" style:name="892">
      <style:text-properties fo:font-family="OpenSymbol" style:font-family-complex="OpenSymbol"/>
    </style:style>
    <style:style style:parent-style-name="627" style:display-name="T19" style:family="text" style:name="893">
      <style:text-properties fo:font-family="OpenSymbol" style:font-family-complex="OpenSymbol"/>
    </style:style>
    <style:style style:parent-style-name="627" style:display-name="T20" style:family="text" style:name="894">
      <style:text-properties fo:font-family="OpenSymbol" style:font-family-complex="OpenSymbol"/>
    </style:style>
    <style:style style:parent-style-name="627" style:display-name="T21" style:family="text" style:name="895">
      <style:text-properties fo:font-family="OpenSymbol" style:font-family-complex="OpenSymbol"/>
    </style:style>
    <style:style style:parent-style-name="627" style:display-name="T22" style:family="text" style:name="896">
      <style:text-properties fo:font-family="OpenSymbol" style:font-family-complex="OpenSymbol"/>
    </style:style>
    <style:style style:parent-style-name="627" style:display-name="T23" style:family="text" style:name="897">
      <style:text-properties fo:font-family="OpenSymbol" style:font-family-complex="OpenSymbol"/>
    </style:style>
    <style:style style:parent-style-name="627" style:display-name="T24" style:family="text" style:name="898">
      <style:text-properties fo:font-family="OpenSymbol" style:font-family-complex="OpenSymbol"/>
    </style:style>
    <style:style style:parent-style-name="627" style:display-name="T25" style:family="text" style:name="899">
      <style:text-properties fo:font-family="OpenSymbol" style:font-family-complex="OpenSymbol"/>
    </style:style>
    <style:style style:parent-style-name="627" style:display-name="T26" style:family="text" style:name="900">
      <style:text-properties fo:font-family="OpenSymbol" style:font-family-complex="OpenSymbol"/>
    </style:style>
    <style:style style:parent-style-name="627" style:display-name="T27" style:family="text" style:name="901">
      <style:text-properties fo:font-family="OpenSymbol" style:font-family-complex="OpenSymbol"/>
    </style:style>
    <style:style style:parent-style-name="627" style:display-name="T28" style:family="text" style:name="902">
      <style:text-properties fo:font-family="OpenSymbol" style:font-family-complex="OpenSymbol"/>
    </style:style>
    <style:style style:parent-style-name="627" style:display-name="T29" style:family="text" style:name="903">
      <style:text-properties fo:font-family="OpenSymbol" style:font-family-complex="OpenSymbol"/>
    </style:style>
    <style:style style:parent-style-name="627" style:display-name="T30" style:family="text" style:name="904">
      <style:text-properties fo:font-family="OpenSymbol" style:font-family-complex="OpenSymbol"/>
    </style:style>
    <style:style style:parent-style-name="627" style:display-name="T31" style:family="text" style:name="905">
      <style:text-properties fo:font-family="OpenSymbol" style:font-family-complex="OpenSymbol"/>
    </style:style>
    <style:style style:parent-style-name="627" style:display-name="T32" style:family="text" style:name="906">
      <style:text-properties fo:font-family="OpenSymbol" style:font-family-complex="OpenSymbol"/>
    </style:style>
    <style:style style:parent-style-name="627" style:display-name="T33" style:family="text" style:name="907">
      <style:text-properties fo:font-family="OpenSymbol" style:font-family-complex="OpenSymbol"/>
    </style:style>
    <style:style style:parent-style-name="627" style:display-name="T34" style:family="text" style:name="908">
      <style:text-properties fo:font-family="OpenSymbol" style:font-family-complex="OpenSymbol"/>
    </style:style>
    <style:style style:parent-style-name="627" style:display-name="T35" style:family="text" style:name="909">
      <style:text-properties fo:font-family="OpenSymbol" style:font-family-complex="OpenSymbol"/>
    </style:style>
    <style:style style:parent-style-name="627" style:display-name="T36" style:family="text" style:name="910">
      <style:text-properties fo:font-family="OpenSymbol" style:font-family-complex="OpenSymbol"/>
    </style:style>
    <style:style style:parent-style-name="627" style:display-name="T37" style:family="text" style:name="911">
      <style:text-properties fo:font-family="OpenSymbol" style:font-family-complex="OpenSymbol"/>
    </style:style>
    <style:style style:parent-style-name="627" style:display-name="T38" style:family="text" style:name="912">
      <style:text-properties fo:font-family="OpenSymbol" style:font-family-complex="OpenSymbol"/>
    </style:style>
    <style:style style:parent-style-name="627" style:display-name="T39" style:family="text" style:name="913">
      <style:text-properties fo:font-family="OpenSymbol" style:font-family-complex="OpenSymbol"/>
    </style:style>
    <style:style style:parent-style-name="627" style:display-name="T40" style:family="text" style:name="914">
      <style:text-properties fo:font-family="OpenSymbol" style:font-family-complex="OpenSymbol"/>
    </style:style>
    <style:style style:parent-style-name="627" style:display-name="T41" style:family="text" style:name="915">
      <style:text-properties fo:font-family="OpenSymbol" style:font-family-complex="OpenSymbol"/>
    </style:style>
    <style:style style:parent-style-name="627" style:display-name="T42" style:family="text" style:name="916">
      <style:text-properties fo:font-family="OpenSymbol" style:font-family-complex="OpenSymbol"/>
    </style:style>
    <style:style style:parent-style-name="627" style:display-name="T43" style:family="text" style:name="917">
      <style:text-properties fo:font-family="OpenSymbol" style:font-family-complex="OpenSymbol"/>
    </style:style>
    <style:style style:parent-style-name="627" style:display-name="T44" style:family="text" style:name="918">
      <style:text-properties fo:font-family="OpenSymbol" style:font-family-complex="OpenSymbol"/>
    </style:style>
    <style:style style:parent-style-name="627" style:display-name="T45" style:family="text" style:name="919">
      <style:text-properties fo:font-family="OpenSymbol" style:font-family-complex="OpenSymbol"/>
    </style:style>
    <style:style style:parent-style-name="627" style:display-name="T46" style:family="text" style:name="920">
      <style:text-properties fo:font-family="OpenSymbol" style:font-family-complex="OpenSymbol"/>
    </style:style>
    <style:style style:parent-style-name="627" style:display-name="T47" style:family="text" style:name="921">
      <style:text-properties fo:font-family="OpenSymbol" style:font-family-complex="OpenSymbol"/>
    </style:style>
    <style:style style:parent-style-name="627" style:display-name="T48" style:family="text" style:name="922">
      <style:text-properties fo:font-family="OpenSymbol" style:font-family-complex="OpenSymbol"/>
    </style:style>
    <style:style style:parent-style-name="627" style:display-name="T49" style:family="text" style:name="923">
      <style:text-properties fo:font-family="OpenSymbol" style:font-family-complex="OpenSymbol"/>
    </style:style>
    <style:style style:parent-style-name="627" style:display-name="T50" style:family="text" style:name="924">
      <style:text-properties fo:font-family="OpenSymbol" style:font-family-complex="OpenSymbol"/>
    </style:style>
    <style:style style:parent-style-name="627" style:display-name="T51" style:family="text" style:name="925">
      <style:text-properties fo:font-family="OpenSymbol" style:font-family-complex="OpenSymbol"/>
    </style:style>
    <style:style style:family="text" style:name="T1">
      <style:text-properties fo:font-family="OpenSymbol" style:font-family-complex="OpenSymbol"/>
    </style:style>
    <style:style style:family="text" style:name="T2">
      <style:text-properties fo:font-family="OpenSymbol" style:font-family-complex="OpenSymbol"/>
    </style:style>
    <style:style style:family="text" style:name="T3">
      <style:text-properties fo:font-family="OpenSymbol" style:font-family-complex="OpenSymbol"/>
    </style:style>
    <style:style style:family="text" style:name="T4">
      <style:text-properties fo:font-family="OpenSymbol" style:font-family-complex="OpenSymbol"/>
    </style:style>
    <style:style style:family="text" style:name="T5">
      <style:text-properties fo:font-family="OpenSymbol" style:font-family-complex="OpenSymbol"/>
    </style:style>
    <style:style style:family="text" style:name="T6">
      <style:text-properties fo:font-family="OpenSymbol" style:font-family-complex="OpenSymbol"/>
    </style:style>
    <style:style style:family="text" style:name="T7">
      <style:text-properties fo:font-family="PT Astra Serif" style:font-family-complex="PT Astra Serif"/>
    </style:style>
    <style:style style:family="text" style:name="T8">
      <style:text-properties fo:font-family="PT Astra Serif" style:font-family-complex="PT Astra Serif"/>
    </style:style>
    <style:style style:family="text" style:name="T9">
      <style:text-properties fo:font-family="PT Astra Serif" style:font-family-complex="PT Astra Serif"/>
    </style:style>
    <style:style style:family="text" style:name="T10">
      <style:text-properties fo:font-family="PT Astra Serif" style:font-family-complex="PT Astra Serif"/>
    </style:style>
    <style:style style:family="text" style:name="T11">
      <style:text-properties fo:font-family="PT Astra Serif" style:font-family-complex="PT Astra Serif"/>
    </style:style>
    <style:style style:family="text" style:name="T12">
      <style:text-properties fo:font-family="PT Astra Serif" style:font-family-complex="PT Astra Serif"/>
    </style:style>
    <style:style style:family="text" style:name="T13">
      <style:text-properties fo:font-family="PT Astra Serif" style:font-family-complex="PT Astra Serif"/>
    </style:style>
    <style:style style:family="text" style:name="T14">
      <style:text-properties fo:font-family="PT Astra Serif" style:font-family-complex="PT Astra Serif"/>
    </style:style>
    <style:style style:family="text" style:name="T15">
      <style:text-properties fo:font-family="PT Astra Serif" style:font-family-complex="PT Astra Serif"/>
    </style:style>
    <style:style style:family="text" style:name="T16">
      <style:text-properties fo:font-family="OpenSymbol" style:font-family-complex="OpenSymbol"/>
    </style:style>
    <style:style style:family="text" style:name="T17">
      <style:text-properties fo:font-family="OpenSymbol" style:font-family-complex="OpenSymbol"/>
    </style:style>
    <style:style style:family="text" style:name="T18">
      <style:text-properties fo:font-family="OpenSymbol" style:font-family-complex="OpenSymbol"/>
    </style:style>
    <style:style style:family="text" style:name="T19">
      <style:text-properties fo:font-family="OpenSymbol" style:font-family-complex="OpenSymbol"/>
    </style:style>
    <style:style style:family="text" style:name="T20">
      <style:text-properties fo:font-family="OpenSymbol" style:font-family-complex="OpenSymbol"/>
    </style:style>
    <style:style style:family="text" style:name="T21">
      <style:text-properties fo:font-family="OpenSymbol" style:font-family-complex="OpenSymbol"/>
    </style:style>
    <style:style style:family="text" style:name="T22">
      <style:text-properties fo:font-family="OpenSymbol" style:font-family-complex="OpenSymbol"/>
    </style:style>
    <style:style style:family="text" style:name="T23">
      <style:text-properties fo:font-family="OpenSymbol" style:font-family-complex="OpenSymbol"/>
    </style:style>
    <style:style style:family="text" style:name="T24">
      <style:text-properties fo:font-family="OpenSymbol" style:font-family-complex="OpenSymbol"/>
    </style:style>
    <style:style style:family="text" style:name="T25">
      <style:text-properties fo:font-family="OpenSymbol" style:font-family-complex="OpenSymbol"/>
    </style:style>
    <style:style style:family="text" style:name="T26">
      <style:text-properties fo:font-family="OpenSymbol" style:font-family-complex="OpenSymbol"/>
    </style:style>
    <style:style style:family="text" style:name="T27">
      <style:text-properties fo:font-family="OpenSymbol" style:font-family-complex="OpenSymbol"/>
    </style:style>
    <style:style style:family="text" style:name="T28">
      <style:text-properties fo:font-family="OpenSymbol" style:font-family-complex="OpenSymbol"/>
    </style:style>
    <style:style style:family="text" style:name="T29">
      <style:text-properties fo:font-family="OpenSymbol" style:font-family-complex="OpenSymbol"/>
    </style:style>
    <style:style style:family="text" style:name="T30">
      <style:text-properties fo:font-family="OpenSymbol" style:font-family-complex="OpenSymbol"/>
    </style:style>
    <style:style style:family="text" style:name="T31">
      <style:text-properties fo:font-family="OpenSymbol" style:font-family-complex="OpenSymbol"/>
    </style:style>
    <style:style style:family="text" style:name="T32">
      <style:text-properties fo:font-family="OpenSymbol" style:font-family-complex="OpenSymbol"/>
    </style:style>
    <style:style style:family="text" style:name="T33">
      <style:text-properties fo:font-family="OpenSymbol" style:font-family-complex="OpenSymbol"/>
    </style:style>
    <style:style style:family="text" style:name="T34">
      <style:text-properties fo:font-family="OpenSymbol" style:font-family-complex="OpenSymbol"/>
    </style:style>
    <style:style style:family="text" style:name="T35">
      <style:text-properties fo:font-family="OpenSymbol" style:font-family-complex="OpenSymbol"/>
    </style:style>
    <style:style style:family="text" style:name="T36">
      <style:text-properties fo:font-family="OpenSymbol" style:font-family-complex="OpenSymbol"/>
    </style:style>
    <style:style style:family="text" style:name="T37">
      <style:text-properties fo:font-family="OpenSymbol" style:font-family-complex="OpenSymbol"/>
    </style:style>
    <style:style style:family="text" style:name="T38">
      <style:text-properties fo:font-family="OpenSymbol" style:font-family-complex="OpenSymbol"/>
    </style:style>
    <style:style style:family="text" style:name="T39">
      <style:text-properties fo:font-family="OpenSymbol" style:font-family-complex="OpenSymbol"/>
    </style:style>
    <style:style style:family="text" style:name="T40">
      <style:text-properties fo:font-family="OpenSymbol" style:font-family-complex="OpenSymbol"/>
    </style:style>
    <style:style style:family="text" style:name="T41">
      <style:text-properties fo:font-family="OpenSymbol" style:font-family-complex="OpenSymbol"/>
    </style:style>
    <style:style style:family="text" style:name="T42">
      <style:text-properties fo:font-family="OpenSymbol" style:font-family-complex="OpenSymbol"/>
    </style:style>
    <style:style style:family="text" style:name="T43">
      <style:text-properties fo:font-family="OpenSymbol" style:font-family-complex="OpenSymbol"/>
    </style:style>
    <style:style style:family="text" style:name="T44">
      <style:text-properties fo:font-family="OpenSymbol" style:font-family-complex="OpenSymbol"/>
    </style:style>
    <style:style style:family="text" style:name="T45">
      <style:text-properties fo:font-family="OpenSymbol" style:font-family-complex="OpenSymbol"/>
    </style:style>
    <style:style style:family="text" style:name="T46">
      <style:text-properties fo:font-family="OpenSymbol" style:font-family-complex="OpenSymbol"/>
    </style:style>
    <style:style style:family="text" style:name="T47">
      <style:text-properties fo:font-family="OpenSymbol" style:font-family-complex="OpenSymbol"/>
    </style:style>
    <style:style style:family="text" style:name="T48">
      <style:text-properties fo:font-family="OpenSymbol" style:font-family-complex="OpenSymbol"/>
    </style:style>
    <style:style style:family="text" style:name="T49">
      <style:text-properties fo:font-family="OpenSymbol" style:font-family-complex="OpenSymbol"/>
    </style:style>
    <style:style style:family="text" style:name="T50">
      <style:text-properties fo:font-family="OpenSymbol" style:font-family-complex="OpenSymbol"/>
    </style:style>
    <style:style style:family="text" style:name="T51">
      <style:text-properties fo:font-family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 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complex="OpenSymbol"/>
      </text:list-level-style-bullet>
      <text:list-level-style-bullet text:level="5" text:style-name="T2" text:bullet-char="•  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complex="OpenSymbol"/>
      </text:list-level-style-bullet>
      <text:list-level-style-bullet text:level="6" text:style-name="T3" text:bullet-char="•  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complex="OpenSymbol"/>
      </text:list-level-style-bullet>
      <text:list-level-style-bullet text:level="7" text:style-name="T4" text:bullet-char="•  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complex="OpenSymbol"/>
      </text:list-level-style-bullet>
      <text:list-level-style-bullet text:level="8" text:style-name="T5" text:bullet-char="•  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complex="OpenSymbol"/>
      </text:list-level-style-bullet>
      <text:list-level-style-bullet text:level="9" text:style-name="T6" text:bullet-char="•  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