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6">
      <style:text-properties fo:color="#ff0000" fo:font-family="Tinos" style:font-family-complex="Tinos" fo:font-size="14pt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54">
      <style:text-properties fo:color="#ff0000" fo:font-family="Tinos" style:font-family-complex="Tinos" fo:font-size="14pt" fo:font-weight="bold"/>
    </style:style>
    <style:style style:family="text" style:name="T155">
      <style:text-properties fo:color="#ff0000" fo:font-family="Tinos" style:font-family-complex="Tinos" fo:font-size="14pt" fo:font-weight="bold"/>
    </style:style>
    <style:style style:family="paragraph" style:name="P147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56">
      <style:text-properties fo:color="#1a1a1a" fo:font-family="Tinos" style:font-family-complex="Tinos" fo:font-size="14pt"/>
    </style:style>
    <style:style style:family="text" style:name="T157">
      <style:text-properties fo:color="#1a1a1a" fo:font-family="Tinos" style:font-family-complex="Tinos" fo:font-size="14pt"/>
    </style:style>
    <style:style style:family="paragraph" style:name="P148">
      <style:text-properties fo:color="#1a1a1a"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Tinos" style:font-family-complex="Tinos" fo:font-size="14pt"/>
    </style:style>
    <style:style style:family="text" style:name="T159">
      <style:text-properties fo:color="#1a1a1a" fo:font-family="Tinos" style:font-family-complex="Tinos" fo:font-size="14pt"/>
    </style:style>
    <style:style style:family="text" style:name="T160">
      <style:text-properties fo:font-family="Tinos" style:font-family-complex="Tinos" fo:font-size="14pt"/>
    </style:style>
    <style:style style:family="text" style:name="T161">
      <style:text-properties fo:font-family="Tinos" style:font-family-complex="Tinos" fo:font-size="14pt"/>
    </style:style>
    <style:style style:family="paragraph" style:name="P149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Tinos" style:font-family-complex="Tinos" fo:font-size="14pt"/>
    </style:style>
    <style:style style:family="text" style:name="T163">
      <style:text-properties fo:font-family="Tinos" style:font-family-complex="Tinos" fo:font-size="14pt"/>
    </style:style>
    <style:style style:family="paragraph" style:name="P150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Tinos" style:font-family-complex="Tinos" fo:font-size="14pt"/>
    </style:style>
    <style:style style:family="text" style:name="T165">
      <style:text-properties fo:font-family="Tinos" style:font-family-complex="Tinos" fo:font-size="14pt"/>
    </style:style>
    <style:style style:family="paragraph" style:name="P151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66">
      <style:text-properties fo:color="#1a1a1a" fo:font-family="Tinos" style:font-family-complex="Tinos" fo:font-size="14pt"/>
    </style:style>
    <style:style style:family="text" style:name="T167">
      <style:text-properties fo:color="#1a1a1a" fo:font-family="Tinos" style:font-family-complex="Tinos" fo:font-size="14pt"/>
    </style:style>
    <style:style style:family="text" style:name="T168">
      <style:text-properties fo:font-family="Tinos" style:font-family-complex="Tinos" fo:font-size="14pt"/>
    </style:style>
    <style:style style:family="text" style:name="T169">
      <style:text-properties fo:color="#1a1a1a" fo:font-family="Tinos" style:font-family-complex="Tinos" fo:font-size="14pt"/>
    </style:style>
    <style:style style:family="text" style:name="T170">
      <style:text-properties fo:font-family="Tinos" style:font-family-complex="Tinos" fo:font-size="14pt"/>
    </style:style>
    <style:style style:family="text" style:name="T171">
      <style:text-properties fo:font-family="Tinos" style:font-family-complex="Tinos" fo:font-size="14pt"/>
    </style:style>
    <style:style style:family="text" style:name="T172">
      <style:text-properties fo:color="#1a1a1a" fo:font-family="Tinos" style:font-family-complex="Tinos" fo:font-size="14pt"/>
    </style:style>
    <style:style style:family="text" style:name="T173">
      <style:text-properties fo:font-family="Tinos" style:font-family-complex="Tinos" fo:font-size="14pt"/>
    </style:style>
    <style:style style:family="text" style:name="T174">
      <style:text-properties fo:font-family="Tinos" style:font-family-complex="Tinos" fo:font-size="14pt"/>
    </style:style>
    <style:style style:family="paragraph" style:name="P152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75">
      <style:text-properties fo:color="#1a1a1a" fo:font-family="Tinos" style:font-family-complex="Tinos" fo:font-size="14pt"/>
    </style:style>
    <style:style style:family="text" style:name="T176">
      <style:text-properties fo:font-family="Tinos" style:font-family-complex="Tinos" fo:font-size="14pt"/>
    </style:style>
    <style:style style:family="paragraph" style:name="P153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77">
      <style:text-properties fo:color="#1a1a1a" fo:font-family="Tinos" style:font-family-complex="Tinos" fo:font-size="14pt"/>
    </style:style>
    <style:style style:family="text" style:name="T178">
      <style:text-properties fo:font-family="Tinos" style:font-family-complex="Tinos" fo:font-size="14pt"/>
    </style:style>
    <style:style style:family="text" style:name="T179">
      <style:text-properties fo:color="#1a1a1a" fo:font-family="Tinos" style:font-family-complex="Tinos" fo:font-size="14pt"/>
    </style:style>
    <style:style style:family="text" style:name="T180">
      <style:text-properties fo:font-family="Tinos" style:font-family-complex="Tinos" fo:font-size="14pt"/>
    </style:style>
    <style:style style:family="text" style:name="T181">
      <style:text-properties fo:font-family="Tinos" style:font-family-complex="Tinos" fo:font-size="14pt"/>
    </style:style>
    <style:style style:family="text" style:name="T182">
      <style:text-properties fo:color="#1a1a1a" fo:font-family="Tinos" style:font-family-complex="Tinos" fo:font-size="14pt"/>
    </style:style>
    <style:style style:family="text" style:name="T183">
      <style:text-properties fo:font-family="Tinos" style:font-family-complex="Tinos" fo:font-size="14pt"/>
    </style:style>
    <style:style style:family="text" style:name="T184">
      <style:text-properties fo:font-family="Tinos" style:font-family-complex="Tinos" fo:font-size="14pt"/>
    </style:style>
    <style:style style:family="text" style:name="T185">
      <style:text-properties fo:color="#1a1a1a" fo:font-family="Tinos" style:font-family-complex="Tinos" fo:font-size="14pt"/>
    </style:style>
    <style:style style:family="text" style:name="T186">
      <style:text-properties fo:font-family="Tinos" style:font-family-complex="Tinos" fo:font-size="14pt"/>
    </style:style>
    <style:style style:family="text" style:name="T187">
      <style:text-properties fo:font-family="Tinos" style:font-family-complex="Tinos" fo:font-size="14pt"/>
    </style:style>
    <style:style style:family="paragraph" style:name="P154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88">
      <style:text-properties fo:color="#1a1a1a" fo:font-family="Tinos" style:font-family-complex="Tinos" fo:font-size="14pt"/>
    </style:style>
    <style:style style:family="text" style:name="T189">
      <style:text-properties fo:font-family="Tinos" style:font-family-complex="Tinos" fo:font-size="14pt"/>
    </style:style>
    <style:style style:family="text" style:name="T190">
      <style:text-properties fo:color="#1a1a1a" fo:font-family="Tinos" style:font-family-complex="Tinos" fo:font-size="14pt"/>
    </style:style>
    <style:style style:family="text" style:name="T191">
      <style:text-properties fo:font-family="Tinos" style:font-family-complex="Tinos" fo:font-size="14pt"/>
    </style:style>
    <style:style style:family="text" style:name="T192">
      <style:text-properties fo:font-family="Tinos" style:font-family-complex="Tinos" fo:font-size="14pt"/>
    </style:style>
    <style:style style:family="text" style:name="T193">
      <style:text-properties fo:color="#1a1a1a" fo:font-family="Tinos" style:font-family-complex="Tinos" fo:font-size="14pt"/>
    </style:style>
    <style:style style:family="text" style:name="T194">
      <style:text-properties fo:font-family="Tinos" style:font-family-complex="Tinos" fo:font-size="14pt"/>
    </style:style>
    <style:style style:family="text" style:name="T195">
      <style:text-properties fo:font-family="Tinos" style:font-family-complex="Tinos" fo:font-size="14pt"/>
    </style:style>
    <style:style style:family="paragraph" style:name="P155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96">
      <style:text-properties fo:color="#1a1a1a" fo:font-family="Tinos" style:font-family-complex="Tinos" fo:font-size="14pt"/>
    </style:style>
    <style:style style:family="text" style:name="T197">
      <style:text-properties fo:font-family="Tinos" style:font-family-complex="Tinos" fo:font-size="14pt"/>
    </style:style>
    <style:style style:family="paragraph" style:name="P156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198">
      <style:text-properties fo:color="#1a1a1a" fo:font-family="Tinos" style:font-family-complex="Tinos" fo:font-size="14pt"/>
    </style:style>
    <style:style style:family="text" style:name="T199">
      <style:text-properties fo:font-family="Tinos" style:font-family-complex="Tinos" fo:font-size="14pt"/>
    </style:style>
    <style:style style:family="paragraph" style:name="P157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00">
      <style:text-properties fo:color="#1a1a1a" fo:font-family="Tinos" style:font-family-complex="Tinos" fo:font-size="14pt"/>
    </style:style>
    <style:style style:family="text" style:name="T201">
      <style:text-properties fo:font-family="Tinos" style:font-family-complex="Tinos" fo:font-size="14pt"/>
    </style:style>
    <style:style style:family="paragraph" style:name="P158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02">
      <style:text-properties fo:color="#1a1a1a" fo:font-family="Tinos" style:font-family-complex="Tinos" fo:font-size="14pt"/>
    </style:style>
    <style:style style:family="text" style:name="T203">
      <style:text-properties fo:color="#1a1a1a" fo:font-family="Tinos" style:font-family-complex="Tinos" fo:font-size="14pt"/>
    </style:style>
    <style:style style:family="text" style:name="T204">
      <style:text-properties fo:font-family="Tinos" style:font-family-complex="Tinos" fo:font-size="14pt"/>
    </style:style>
    <style:style style:family="text" style:name="T205">
      <style:text-properties fo:color="#1a1a1a" fo:font-family="Tinos" style:font-family-complex="Tinos" fo:font-size="14pt"/>
    </style:style>
    <style:style style:family="text" style:name="T206">
      <style:text-properties fo:font-family="Tinos" style:font-family-complex="Tinos" fo:font-size="14pt"/>
    </style:style>
    <style:style style:family="text" style:name="T207">
      <style:text-properties fo:font-family="Tinos" style:font-family-complex="Tinos" fo:font-size="14pt"/>
    </style:style>
    <style:style style:family="text" style:name="T208">
      <style:text-properties fo:color="#1a1a1a" fo:font-family="Tinos" style:font-family-complex="Tinos" fo:font-size="14pt"/>
    </style:style>
    <style:style style:family="text" style:name="T209">
      <style:text-properties fo:font-family="Tinos" style:font-family-complex="Tinos" fo:font-size="14pt"/>
    </style:style>
    <style:style style:family="text" style:name="T210">
      <style:text-properties fo:font-family="Tinos" style:font-family-complex="Tinos" fo:font-size="14pt"/>
    </style:style>
    <style:style style:family="text" style:name="T211">
      <style:text-properties fo:color="#1a1a1a" fo:font-family="Tinos" style:font-family-complex="Tinos" fo:font-size="14pt"/>
    </style:style>
    <style:style style:family="text" style:name="T212">
      <style:text-properties fo:font-family="Tinos" style:font-family-complex="Tinos" fo:font-size="14pt"/>
    </style:style>
    <style:style style:family="text" style:name="T213">
      <style:text-properties fo:font-family="Tinos" style:font-family-complex="Tinos" fo:font-size="14pt"/>
    </style:style>
    <style:style style:family="paragraph" style:name="P159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14">
      <style:text-properties fo:color="#1a1a1a" fo:font-family="Tinos" style:font-family-complex="Tinos" fo:font-size="14pt"/>
    </style:style>
    <style:style style:family="text" style:name="T215">
      <style:text-properties fo:font-family="Tinos" style:font-family-complex="Tinos" fo:font-size="14pt"/>
    </style:style>
    <style:style style:family="paragraph" style:name="P160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16">
      <style:text-properties fo:color="#1a1a1a" fo:font-family="Tinos" style:font-family-complex="Tinos" fo:font-size="14pt"/>
    </style:style>
    <style:style style:family="text" style:name="T217">
      <style:text-properties fo:font-family="Tinos" style:font-family-complex="Tinos" fo:font-size="14pt"/>
    </style:style>
    <style:style style:family="paragraph" style:name="P161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18">
      <style:text-properties fo:color="#1a1a1a" fo:font-family="Tinos" style:font-family-complex="Tinos" fo:font-size="14pt"/>
    </style:style>
    <style:style style:family="text" style:name="T219">
      <style:text-properties fo:font-family="Tinos" style:font-family-complex="Tinos" fo:font-size="14pt"/>
    </style:style>
    <style:style style:family="paragraph" style:name="P162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20">
      <style:text-properties fo:color="#1a1a1a" fo:font-family="Tinos" style:font-family-complex="Tinos" fo:font-size="14pt"/>
    </style:style>
    <style:style style:family="text" style:name="T221">
      <style:text-properties fo:font-family="Tinos" style:font-family-complex="Tinos" fo:font-size="14pt"/>
    </style:style>
    <style:style style:family="paragraph" style:name="P163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22">
      <style:text-properties fo:color="#1a1a1a" fo:font-family="Tinos" style:font-family-complex="Tinos" fo:font-size="14pt"/>
    </style:style>
    <style:style style:family="text" style:name="T223">
      <style:text-properties fo:font-family="Tinos" style:font-family-complex="Tinos" fo:font-size="14pt"/>
    </style:style>
    <style:style style:family="paragraph" style:name="P164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24">
      <style:text-properties fo:color="#1a1a1a" fo:font-family="Tinos" style:font-family-complex="Tinos" fo:font-size="14pt"/>
    </style:style>
    <style:style style:family="text" style:name="T225">
      <style:text-properties fo:font-family="Tinos" style:font-family-complex="Tinos" fo:font-size="14pt"/>
    </style:style>
    <style:style style:family="paragraph" style:name="P165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26">
      <style:text-properties fo:color="#1a1a1a" fo:font-family="Tinos" style:font-family-complex="Tinos" fo:font-size="14pt"/>
    </style:style>
    <style:style style:family="text" style:name="T227">
      <style:text-properties fo:font-family="Tinos" style:font-family-complex="Tinos" fo:font-size="14pt"/>
    </style:style>
    <style:style style:family="paragraph" style:name="P166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28">
      <style:text-properties fo:color="#1a1a1a" fo:font-family="Tinos" style:font-family-complex="Tinos" fo:font-size="14pt"/>
    </style:style>
    <style:style style:family="text" style:name="T229">
      <style:text-properties fo:font-family="Tinos" style:font-family-complex="Tinos" fo:font-size="14pt"/>
    </style:style>
    <style:style style:family="paragraph" style:name="P167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30">
      <style:text-properties fo:color="#1a1a1a" fo:font-family="Tinos" style:font-family-complex="Tinos" fo:font-size="14pt"/>
    </style:style>
    <style:style style:family="text" style:name="T231">
      <style:text-properties fo:font-family="Tinos" style:font-family-complex="Tinos" fo:font-size="14pt"/>
    </style:style>
    <style:style style:family="paragraph" style:name="P168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32">
      <style:text-properties fo:color="#1a1a1a" fo:font-family="Tinos" style:font-family-complex="Tinos" fo:font-size="14pt"/>
    </style:style>
    <style:style style:family="text" style:name="T233">
      <style:text-properties fo:font-family="Tinos" style:font-family-complex="Tinos" fo:font-size="14pt"/>
    </style:style>
    <style:style style:family="paragraph" style:name="P169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34">
      <style:text-properties fo:color="#1a1a1a" fo:font-family="Tinos" style:font-family-complex="Tinos" fo:font-size="14pt"/>
    </style:style>
    <style:style style:family="text" style:name="T235">
      <style:text-properties fo:font-family="Tinos" style:font-family-complex="Tinos" fo:font-size="14pt"/>
    </style:style>
    <style:style style:family="paragraph" style:name="P170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36">
      <style:text-properties fo:color="#1a1a1a" fo:font-family="Tinos" style:font-family-complex="Tinos" fo:font-size="14pt"/>
    </style:style>
    <style:style style:family="text" style:name="T237">
      <style:text-properties fo:font-family="Tinos" style:font-family-complex="Tinos" fo:font-size="14pt"/>
    </style:style>
    <style:style style:family="paragraph" style:name="P171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38">
      <style:text-properties fo:color="#1a1a1a" fo:font-family="Tinos" style:font-family-complex="Tinos" fo:font-size="14pt"/>
    </style:style>
    <style:style style:family="text" style:name="T239">
      <style:text-properties fo:font-family="Tinos" style:font-family-complex="Tinos" fo:font-size="14pt"/>
    </style:style>
    <style:style style:family="paragraph" style:name="P172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40">
      <style:text-properties fo:color="#1a1a1a" fo:font-family="Tinos" style:font-family-complex="Tinos" fo:font-size="14pt"/>
    </style:style>
    <style:style style:family="text" style:name="T241">
      <style:text-properties fo:font-family="Tinos" style:font-family-complex="Tinos" fo:font-size="14pt"/>
    </style:style>
    <style:style style:family="paragraph" style:name="P173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42">
      <style:text-properties fo:color="#1a1a1a" fo:font-family="Tinos" style:font-family-complex="Tinos" fo:font-size="14pt"/>
    </style:style>
    <style:style style:family="text" style:name="T243">
      <style:text-properties fo:font-family="Tinos" style:font-family-complex="Tinos" fo:font-size="14pt"/>
    </style:style>
    <style:style style:family="paragraph" style:name="P174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44">
      <style:text-properties fo:color="#1a1a1a" fo:font-family="Tinos" style:font-family-complex="Tinos" fo:font-size="14pt"/>
    </style:style>
    <style:style style:family="text" style:name="T245">
      <style:text-properties fo:font-family="Tinos" style:font-family-complex="Tinos" fo:font-size="14pt"/>
    </style:style>
    <style:style style:family="paragraph" style:name="P175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46">
      <style:text-properties fo:color="#1a1a1a" fo:font-family="Tinos" style:font-family-complex="Tinos" fo:font-size="14pt"/>
    </style:style>
    <style:style style:family="text" style:name="T247">
      <style:text-properties fo:font-family="Tinos" style:font-family-complex="Tinos" fo:font-size="14pt"/>
    </style:style>
    <style:style style:family="paragraph" style:name="P176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48">
      <style:text-properties fo:color="#1a1a1a" fo:font-family="Tinos" style:font-family-complex="Tinos" fo:font-size="14pt"/>
    </style:style>
    <style:style style:family="text" style:name="T249">
      <style:text-properties fo:font-family="Tinos" style:font-family-complex="Tinos" fo:font-size="14pt"/>
    </style:style>
    <style:style style:family="paragraph" style:name="P177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50">
      <style:text-properties fo:color="#1a1a1a" fo:font-family="Tinos" style:font-family-complex="Tinos" fo:font-size="14pt"/>
    </style:style>
    <style:style style:family="text" style:name="T251">
      <style:text-properties fo:font-family="Tinos" style:font-family-complex="Tinos" fo:font-size="14pt"/>
    </style:style>
    <style:style style:family="paragraph" style:name="P178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52">
      <style:text-properties fo:color="#1a1a1a" fo:font-family="Tinos" style:font-family-complex="Tinos" fo:font-size="14pt"/>
    </style:style>
    <style:style style:family="text" style:name="T253">
      <style:text-properties fo:font-family="Tinos" style:font-family-complex="Tinos" fo:font-size="14pt"/>
    </style:style>
    <style:style style:family="paragraph" style:name="P179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54">
      <style:text-properties fo:color="#1a1a1a" fo:font-family="Tinos" style:font-family-complex="Tinos" fo:font-size="14pt"/>
    </style:style>
    <style:style style:family="text" style:name="T255">
      <style:text-properties fo:font-family="Tinos" style:font-family-complex="Tinos" fo:font-size="14pt"/>
    </style:style>
    <style:style style:family="paragraph" style:name="P180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56">
      <style:text-properties fo:color="#1a1a1a" fo:font-family="Tinos" style:font-family-complex="Tinos" fo:font-size="14pt"/>
    </style:style>
    <style:style style:family="text" style:name="T257">
      <style:text-properties fo:font-family="Tinos" style:font-family-complex="Tinos" fo:font-size="14pt"/>
    </style:style>
    <style:style style:family="paragraph" style:name="P181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58">
      <style:text-properties fo:color="#1a1a1a" fo:font-family="Tinos" style:font-family-complex="Tinos" fo:font-size="14pt"/>
    </style:style>
    <style:style style:family="text" style:name="T259">
      <style:text-properties fo:font-family="Tinos" style:font-family-complex="Tinos" fo:font-size="14pt"/>
    </style:style>
    <style:style style:family="paragraph" style:name="P182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60">
      <style:text-properties fo:color="#1a1a1a" fo:font-family="Tinos" style:font-family-complex="Tinos" fo:font-size="14pt"/>
    </style:style>
    <style:style style:family="text" style:name="T261">
      <style:text-properties fo:font-family="Tinos" style:font-family-complex="Tinos" fo:font-size="14pt"/>
    </style:style>
    <style:style style:family="paragraph" style:name="P183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62">
      <style:text-properties fo:color="#1a1a1a" fo:font-family="Tinos" style:font-family-complex="Tinos" fo:font-size="14pt"/>
    </style:style>
    <style:style style:family="text" style:name="T263">
      <style:text-properties fo:font-family="Tinos" style:font-family-complex="Tinos" fo:font-size="14pt"/>
    </style:style>
    <style:style style:family="paragraph" style:name="P184">
      <style:text-properties fo:font-family="Tinos" style:font-family-complex="Tinos" fo:font-size="14pt"/>
      <style:paragraph-properties fo:text-align="left" fo:margin-left="0cm" fo:margin-right="0cm" fo:text-indent="0cm" fo:margin-top="0pt" fo:margin-bottom="0pt" fo:background-color="#ffffff" fo:border="none"/>
    </style:style>
    <style:style style:family="text" style:name="T264">
      <style:text-properties fo:color="#1a1a1a" fo:font-family="Tinos" style:font-family-complex="Tinos" fo:font-size="14pt"/>
    </style:style>
    <style:style style:family="text" style:name="T265">
      <style:text-properties fo:font-family="Tinos" style:font-family-complex="Tinos" fo:font-size="14pt"/>
    </style:style>
    <style:style style:parent-style-name="685" style:family="paragraph" style:name="P185">
      <style:text-properties fo:font-family="Tinos" style:font-family-complex="Tinos" fo:font-size="14pt"/>
      <style:paragraph-properties fo:text-align="left"/>
    </style:style>
    <style:style style:family="text" style:name="T266">
      <style:text-properties fo:font-family="Tinos" style:font-family-complex="Tinos" fo:font-size="14pt"/>
    </style:style>
    <style:style style:family="text" style:name="T267">
      <style:text-properties fo:font-family="Tinos" style:font-family-complex="Tinos" fo:font-size="14pt"/>
    </style:style>
  </office:automatic-styles>
  <office:body>
    <office:text text:use-soft-page-breaks="true">
      <text:p text:style-name="P146"><text:span text:style-name="T154">Открыт набор в программу для самозанятых «Бизнес-наставник» </text:span><text:span text:style-name="T155"/></text:p>
      <text:p text:style-name="P147"><text:span text:style-name="T156"/><text:span text:style-name="T157"/></text:p>
      <text:p text:style-name="P148"><text:span text:style-name="T158">Успей подать заявку до 20 августа!</text:span><text:span text:style-name="T159">Программа «Бизнес наставник» это программа для самозанятых, которые могут повысить </text:span><text:span text:style-name="T160"/><text:span text:style-name="T161"/></text:p>
      <text:p text:style-name="P149"><text:span text:style-name="T162">эффективность своих бизнес-проектов в несколько раз за счет взаимодействия с </text:span><text:span text:style-name="T163"/></text:p>
      <text:p text:style-name="P150"><text:span text:style-name="T164">наставниками - профессионалами в сфере предпринимательства. За 12 недель под </text:span><text:span text:style-name="T165"/></text:p>
      <text:p text:style-name="P151"><text:span text:style-name="T166">руководством опытных наставников участники программы разберутся с проблемами и </text:span><text:span text:style-name="T167">точками роста своего проекта, научатся работать с клиентами и подрядчиками, <text:s text:c="5"/>смогут </text:span><text:span text:style-name="T168"/><text:span text:style-name="T169">увеличить прибыль. Программа включает в себя 3 тематических блока: составление </text:span><text:span text:style-name="T170"/><text:span text:style-name="T171"/><text:span text:style-name="T172">индивидуального плана развития (4 недели); финансы и продажи (4 </text:span><text:span text:style-name="T173"/><text:span text:style-name="T174"/></text:p>
      <text:p text:style-name="P152"><text:span text:style-name="T175">недели);тмаркетинговая стратегия (4 недели)</text:span><text:span text:style-name="T176"/></text:p>
      <text:p text:style-name="P153"><text:span text:style-name="T177">В программе участников ждут 6 экспертов - успешные бизнес-наставники; 12 недель  </text:span><text:span text:style-name="T178"/><text:span text:style-name="T179">обучения и комплексного сопровождения участников, личных консультаций; 5 </text:span><text:span text:style-name="T180"/><text:span text:style-name="T181"/><text:span text:style-name="T182">образовательных мероприятия с федеральными и региональными экспертами по </text:span><text:span text:style-name="T183"/><text:span text:style-name="T184"/><text:span text:style-name="T185">развития бизнеса</text:span><text:span text:style-name="T186">.</text:span><text:span text:style-name="T187"/></text:p>
      <text:p text:style-name="P154"><text:span text:style-name="T188">Наставниками для самозанятых станут опытные предприниматели, которые успешно </text:span><text:span text:style-name="T189"/><text:span text:style-name="T190">ведут свое дело много лет и развивают различные проекты, получают основной доход с </text:span><text:span text:style-name="T191"/><text:span text:style-name="T192"/><text:span text:style-name="T193">бизнеса, готовы делиться своими знаниями и наработками.  Наставники программы:</text:span><text:span text:style-name="T194"/><text:span text:style-name="T195"/></text:p>
      <text:p text:style-name="P155"><text:span text:style-name="T196">Анна Корженевская (г. Самара) - создатель и руководитель контент-агентства </text:span><text:span text:style-name="T197"/></text:p>
      <text:p text:style-name="P156"><text:span text:style-name="T198">Arrow. Агентство разработало стратегию продвижения Самарского гипсового </text:span><text:span text:style-name="T199"/></text:p>
      <text:p text:style-name="P157"><text:span text:style-name="T200">завода, которая позволила набрать аудиторию в +19 тыс. в социальных сетях. Опыт </text:span><text:span text:style-name="T201"/></text:p>
      <text:p text:style-name="P158"><text:span text:style-name="T202">в сфере SMM - 6 лет. Креатор продающих визуалов </text:span><text:span text:style-name="T203">Виктория Вирта (г.Москва) - руководитель портала ЛИЦА, экс топ менеджер </text:span><text:span text:style-name="T204"/><text:span text:style-name="T205">RuTube, IVI и МТТ, номинант Премии Рунета 2016 в сфере «Наука и образование», </text:span><text:span text:style-name="T206"/><text:span text:style-name="T207"/><text:span text:style-name="T208">лауреат премии «Облака 2013» за облачную детскую платформу. Арт-директор и </text:span><text:span text:style-name="T209"/><text:span text:style-name="T210"/><text:span text:style-name="T211">совладелец студии дизайна и разработки SKAZKA;</text:span><text:span text:style-name="T212"/><text:span text:style-name="T213"/></text:p>
      <text:p text:style-name="P159"><text:span text:style-name="T214">Андрей Иванов (г. Самара) - сооснователь и руководитель сети кофеен «Корж».</text:span><text:span text:style-name="T215"/></text:p>
      <text:p text:style-name="P160"><text:span text:style-name="T216">Проект запущен в 2017 году, за это время он успел несколько раз поменять </text:span><text:span text:style-name="T217"/></text:p>
      <text:p text:style-name="P161"><text:span text:style-name="T218">концепцию, вырасти в сетевой бизнес из 7 кофеен и стать самой популярной сетью </text:span><text:span text:style-name="T219"/></text:p>
      <text:p text:style-name="P162"><text:span text:style-name="T220">кофеен в Самаре.</text:span><text:span text:style-name="T221"/></text:p>
      <text:p text:style-name="P163"><text:span text:style-name="T222">Руслана Сукаева (г. Самара) - основатель Швейной фабрики PROFI DRESS (в числе </text:span><text:span text:style-name="T223"/></text:p>
      <text:p text:style-name="P164"><text:span text:style-name="T224">клиентов: Milimon Family, Транснефть, Лента, Сбербанк и др.), Председатель </text:span><text:span text:style-name="T225"/></text:p>
      <text:p text:style-name="P165"><text:span text:style-name="T226">комитета по Легкой промышленности при Опоре России, член Торгово-</text:span><text:span text:style-name="T227"/></text:p>
      <text:p text:style-name="P166"><text:span text:style-name="T228">промышленной палаты Самарской области и РФ, сертифицированный Эксперт в </text:span><text:span text:style-name="T229"/></text:p>
      <text:p text:style-name="P167"><text:span text:style-name="T230">Постановке целей и Управлении временем;</text:span><text:span text:style-name="T231"/></text:p>
      <text:p text:style-name="P168"><text:span text:style-name="T232">Елена Окунева (г. Самара)  - основательница «FRANSY». Бренд «FRANSY» </text:span><text:span text:style-name="T233"/></text:p>
      <text:p text:style-name="P169"><text:span text:style-name="T234">существует с 2016 года. За 7 лет ведения бизнеса удалось вырасти из маленького </text:span><text:span text:style-name="T235"/></text:p>
      <text:p text:style-name="P170"><text:span text:style-name="T236">помещения в успешный бренд, который покорил не одно сердце качеством и </text:span><text:span text:style-name="T237"/></text:p>
      <text:p text:style-name="P171"><text:span text:style-name="T238">стилем.</text:span><text:span text:style-name="T239"/></text:p>
      <text:p text:style-name="P172"><text:span text:style-name="T240"> Кристина Зайнуллина (г.Самара) - сооснователь сети кафе «То Самое Тесто» и </text:span><text:span text:style-name="T241"/></text:p>
      <text:p text:style-name="P173"><text:span text:style-name="T242">«ЗоЗо бистро». Бренд существует с 2015 года</text:span><text:span text:style-name="T243"/></text:p>
      <text:p text:style-name="P174"><text:span text:style-name="T244">Чтобы принять участие в программе, необходимо:</text:span><text:span text:style-name="T245"/></text:p>
      <text:p text:style-name="P175"><text:span text:style-name="T246">- быть самозанятым, зарегистрированным на территории Самарской области</text:span><text:span text:style-name="T247"/></text:p>
      <text:p text:style-name="P176"><text:span text:style-name="T248">- быть готовым уделять достаточно времени для развития своего дела</text:span><text:span text:style-name="T249"/></text:p>
      <text:p text:style-name="P177"><text:span text:style-name="T250">- принимать обратную связь и выполнять задания наставника</text:span><text:span text:style-name="T251"/></text:p>
      <text:p text:style-name="P178"><text:span text:style-name="T252">- быть готовым к внедрению реальных нововведений и изменению бизнеса</text:span><text:span text:style-name="T253"/></text:p>
      <text:p text:style-name="P179"><text:span text:style-name="T254">Отбор в программу происходит на конкурсной основе, количество мест ограничено. </text:span><text:span text:style-name="T255"/></text:p>
      <text:p text:style-name="P180"><text:span text:style-name="T256">Участие в программе оплачивается министерством экономического развития и </text:span><text:span text:style-name="T257"/></text:p>
      <text:p text:style-name="P181"><text:span text:style-name="T258">инвестиций Самарской области в рамках нацпроекта «Малое и среднее </text:span><text:span text:style-name="T259"/></text:p>
      <text:p text:style-name="P182"><text:span text:style-name="T260">предпринимательство и поддержка индивидуальной предпринимательской </text:span><text:span text:style-name="T261"/></text:p>
      <text:p text:style-name="P183"><text:span text:style-name="T262">инициативы». Узнать подробности и подать заявку можно по ссылке </text:span><text:span text:style-name="T263"/></text:p>
      <text:p text:style-name="P184"><text:span text:style-name="T264">(http://nastavnik.mybiz63.ru/) Приём заявок до 20 августа 2023 года.</text:span><text:span text:style-name="T265"/></text:p>
      <text:p text:style-name="P185"><text:span text:style-name="T266"/><text:span text:style-name="T2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