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5" style:master-page-name="MasterPage2" style:family="paragraph" style:name="P146">
      <style:paragraph-properties/>
    </style:style>
    <style:style style:parent-style-name="685" style:family="paragraph" style:name="P147">
      <style:text-properties fo:color="#c0504d" fo:font-weight="bold"/>
      <style:paragraph-properties fo:text-align="center"/>
    </style:style>
    <style:style style:family="text" style:name="T154">
      <style:text-properties fo:color="#c0504d" fo:font-weight="bold"/>
    </style:style>
    <style:style style:family="text" style:name="T155">
      <style:text-properties fo:color="#c0504d" fo:font-weight="bold"/>
    </style:style>
    <style:style style:parent-style-name="685" style:family="paragraph" style:name="P148">
      <style:text-properties fo:color="#c0504d" fo:font-weight="bold"/>
      <style:paragraph-properties fo:text-align="center"/>
    </style:style>
    <style:style style:family="text" style:name="T156">
      <style:text-properties fo:color="#c0504d" fo:font-weight="bold"/>
    </style:style>
    <style:style style:family="text" style:name="T157">
      <style:text-properties fo:color="#c0504d" fo:font-weight="bold"/>
    </style:style>
    <style:style style:parent-style-name="685" style:family="paragraph" style:name="P149">
      <style:paragraph-properties/>
    </style:style>
    <style:style style:parent-style-name="685" style:family="paragraph" style:name="P150">
      <style:paragraph-properties/>
    </style:style>
    <style:style style:parent-style-name="685" style:family="paragraph" style:name="P151">
      <style:paragraph-properties/>
    </style:style>
    <style:style style:parent-style-name="685" style:family="paragraph" style:name="P152">
      <style:paragraph-properties/>
    </style:style>
    <style:style style:parent-style-name="685" style:family="paragraph" style:name="P153">
      <style:paragraph-properties/>
    </style:style>
    <style:style style:parent-style-name="685" style:family="paragraph" style:name="P154">
      <style:paragraph-properties/>
    </style:style>
    <style:style style:parent-style-name="685" style:family="paragraph" style:name="P155">
      <style:paragraph-properties/>
    </style:style>
    <style:style style:parent-style-name="685" style:family="paragraph" style:name="P156">
      <style:paragraph-properties/>
    </style:style>
    <style:style style:parent-style-name="685" style:family="paragraph" style:name="P157">
      <style:paragraph-properties/>
    </style:style>
    <style:style style:parent-style-name="685" style:family="paragraph" style:name="P158">
      <style:paragraph-properties/>
    </style:style>
    <style:style style:parent-style-name="685" style:family="paragraph" style:name="P159">
      <style:paragraph-properties/>
    </style:style>
    <style:style style:parent-style-name="685" style:family="paragraph" style:name="P160">
      <style:paragraph-properties/>
    </style:style>
    <style:style style:parent-style-name="685" style:family="paragraph" style:name="P161">
      <style:paragraph-properties/>
    </style:style>
    <style:style style:parent-style-name="685" style:family="paragraph" style:name="P162">
      <style:paragraph-properties/>
    </style:style>
    <style:style style:parent-style-name="685" style:family="paragraph" style:name="P163">
      <style:paragraph-properties/>
    </style:style>
    <style:style style:parent-style-name="685" style:family="paragraph" style:name="P164">
      <style:paragraph-properties/>
    </style:style>
    <style:style style:parent-style-name="685" style:family="paragraph" style:name="P165">
      <style:paragraph-properties/>
    </style:style>
    <style:style style:parent-style-name="685" style:family="paragraph" style:name="P166">
      <style:paragraph-properties/>
    </style:style>
    <style:style style:parent-style-name="685" style:family="paragraph" style:name="P167">
      <style:paragraph-properties/>
    </style:style>
    <style:style style:parent-style-name="685" style:family="paragraph" style:name="P168">
      <style:paragraph-properties/>
    </style:style>
    <style:style style:parent-style-name="685" style:family="paragraph" style:name="P169">
      <style:paragraph-properties/>
    </style:style>
    <style:style style:parent-style-name="685" style:family="paragraph" style:name="P170">
      <style:paragraph-properties/>
    </style:style>
    <style:style style:parent-style-name="685" style:family="paragraph" style:name="P171">
      <style:paragraph-properties/>
    </style:style>
    <style:style style:parent-style-name="685" style:family="paragraph" style:name="P172">
      <style:paragraph-properties/>
    </style:style>
    <style:style style:parent-style-name="685" style:family="paragraph" style:name="P173">
      <style:paragraph-properties/>
    </style:style>
    <style:style style:parent-style-name="685" style:family="paragraph" style:name="P174">
      <style:paragraph-properties/>
    </style:style>
    <style:style style:parent-style-name="685" style:family="paragraph" style:name="P175">
      <style:paragraph-properties/>
    </style:style>
    <style:style style:parent-style-name="685" style:family="paragraph" style:name="P176">
      <style:paragraph-properties/>
    </style:style>
    <style:style style:parent-style-name="685" style:family="paragraph" style:name="P177">
      <style:paragraph-properties/>
    </style:style>
    <style:style style:parent-style-name="685" style:family="paragraph" style:name="P178">
      <style:paragraph-properties/>
    </style:style>
    <style:style style:parent-style-name="685" style:family="paragraph" style:name="P179">
      <style:paragraph-properties/>
    </style:style>
    <style:style style:parent-style-name="685" style:family="paragraph" style:name="P180">
      <style:paragraph-properties/>
    </style:style>
    <style:style style:parent-style-name="685" style:family="paragraph" style:name="P181">
      <style:paragraph-properties/>
    </style:style>
    <style:style style:parent-style-name="685" style:family="paragraph" style:name="P182">
      <style:paragraph-properties/>
    </style:style>
    <style:style style:parent-style-name="685" style:family="paragraph" style:name="P183">
      <style:paragraph-properties fo:text-indent="0cm"/>
    </style:style>
    <style:style style:parent-style-name="685" style:family="paragraph" style:name="P184">
      <style:paragraph-properties/>
    </style:style>
    <style:style style:parent-style-name="685" style:family="paragraph" style:name="P185">
      <style:paragraph-properties/>
    </style:style>
    <style:style style:parent-style-name="685" style:family="paragraph" style:name="P186">
      <style:paragraph-properties/>
    </style:style>
    <style:style style:parent-style-name="685" style:family="paragraph" style:name="P187">
      <style:paragraph-properties/>
    </style:style>
    <style:style style:parent-style-name="685" style:family="paragraph" style:name="P188">
      <style:paragraph-properties/>
    </style:style>
    <style:style style:parent-style-name="685" style:family="paragraph" style:name="P189">
      <style:paragraph-properties/>
    </style:style>
    <style:style style:parent-style-name="685" style:family="paragraph" style:name="P190">
      <style:paragraph-properties/>
    </style:style>
    <style:style style:parent-style-name="685" style:family="paragraph" style:name="P191">
      <style:paragraph-properties/>
    </style:style>
    <style:style style:parent-style-name="685" style:family="paragraph" style:name="P192">
      <style:paragraph-properties/>
    </style:style>
    <style:style style:parent-style-name="685" style:family="paragraph" style:name="P193">
      <style:paragraph-properties/>
    </style:style>
    <style:style style:parent-style-name="685" style:family="paragraph" style:name="P194">
      <style:paragraph-properties/>
    </style:style>
    <style:style style:parent-style-name="685" style:family="paragraph" style:name="P195">
      <style:paragraph-properties/>
    </style:style>
    <style:style style:parent-style-name="685" style:family="paragraph" style:name="P196">
      <style:paragraph-properties/>
    </style:style>
    <style:style style:parent-style-name="685" style:family="paragraph" style:name="P197">
      <style:paragraph-properties/>
    </style:style>
    <style:style style:parent-style-name="685" style:family="paragraph" style:name="P198">
      <style:paragraph-properties/>
    </style:style>
    <style:style style:parent-style-name="685" style:family="paragraph" style:name="P199">
      <style:paragraph-properties/>
    </style:style>
    <style:style style:parent-style-name="685" style:family="paragraph" style:name="P200">
      <style:paragraph-properties/>
    </style:style>
    <style:style style:parent-style-name="685" style:family="paragraph" style:name="P201">
      <style:paragraph-properties/>
    </style:style>
    <style:style style:parent-style-name="685" style:family="paragraph" style:name="P202">
      <style:paragraph-properties/>
    </style:style>
    <style:style style:parent-style-name="685" style:family="paragraph" style:name="P203">
      <style:paragraph-properties/>
    </style:style>
    <style:style style:parent-style-name="685" style:family="paragraph" style:name="P204">
      <style:paragraph-properties/>
    </style:style>
    <style:style style:parent-style-name="685" style:family="paragraph" style:name="P205">
      <style:paragraph-properties/>
    </style:style>
    <style:style style:parent-style-name="685" style:family="paragraph" style:name="P206">
      <style:paragraph-properties/>
    </style:style>
    <style:style style:parent-style-name="685" style:family="paragraph" style:name="P207">
      <style:paragraph-properties/>
    </style:style>
    <style:style style:parent-style-name="685" style:family="paragraph" style:name="P208">
      <style:paragraph-properties/>
    </style:style>
    <style:style style:parent-style-name="685" style:family="paragraph" style:name="P209">
      <style:paragraph-properties/>
    </style:style>
    <style:style style:parent-style-name="685" style:family="paragraph" style:name="P210">
      <style:paragraph-properties/>
    </style:style>
    <style:style style:parent-style-name="685" style:family="paragraph" style:name="P211">
      <style:paragraph-properties/>
    </style:style>
    <style:style style:parent-style-name="685" style:family="paragraph" style:name="P212">
      <style:paragraph-properties/>
    </style:style>
    <style:style style:parent-style-name="685" style:family="paragraph" style:name="P213">
      <style:paragraph-properties/>
    </style:style>
    <style:style style:parent-style-name="685" style:family="paragraph" style:name="P214">
      <style:paragraph-properties/>
    </style:style>
    <style:style style:parent-style-name="685" style:family="paragraph" style:name="P215">
      <style:paragraph-properties/>
    </style:style>
    <style:style style:parent-style-name="685" style:family="paragraph" style:name="P216">
      <style:paragraph-properties/>
    </style:style>
    <style:style style:parent-style-name="685" style:family="paragraph" style:name="P217">
      <style:paragraph-properties fo:text-indent="0cm"/>
    </style:style>
    <style:style style:parent-style-name="685" style:family="paragraph" style:name="P218">
      <style:paragraph-properties/>
    </style:style>
    <style:style style:parent-style-name="685" style:family="paragraph" style:name="P219">
      <style:paragraph-properties/>
    </style:style>
    <style:style style:parent-style-name="685" style:family="paragraph" style:name="P220">
      <style:paragraph-properties/>
    </style:style>
    <style:style style:parent-style-name="685" style:family="paragraph" style:name="P221">
      <style:paragraph-properties/>
    </style:style>
    <style:style style:parent-style-name="685" style:family="paragraph" style:name="P222">
      <style:paragraph-properties/>
    </style:style>
    <style:style style:parent-style-name="685" style:family="paragraph" style:name="P223">
      <style:paragraph-properties/>
    </style:style>
    <style:style style:parent-style-name="685" style:family="paragraph" style:name="P224">
      <style:paragraph-properties/>
    </style:style>
    <style:style style:parent-style-name="685" style:family="paragraph" style:name="P225">
      <style:paragraph-properties/>
    </style:style>
    <style:style style:parent-style-name="685" style:family="paragraph" style:name="P226">
      <style:paragraph-properties/>
    </style:style>
    <style:style style:parent-style-name="685" style:family="paragraph" style:name="P227">
      <style:paragraph-properties/>
    </style:style>
    <style:style style:parent-style-name="685" style:family="paragraph" style:name="P228">
      <style:paragraph-properties/>
    </style:style>
    <style:style style:parent-style-name="685" style:family="paragraph" style:name="P229">
      <style:paragraph-properties/>
    </style:style>
    <style:style style:parent-style-name="685" style:family="paragraph" style:name="P230">
      <style:paragraph-properties/>
    </style:style>
    <style:style style:parent-style-name="685" style:family="paragraph" style:name="P231">
      <style:paragraph-properties/>
    </style:style>
    <style:style style:parent-style-name="685" style:family="paragraph" style:name="P232">
      <style:paragraph-properties/>
    </style:style>
    <style:style style:parent-style-name="685" style:family="paragraph" style:name="P233">
      <style:paragraph-properties/>
    </style:style>
    <style:style style:parent-style-name="685" style:family="paragraph" style:name="P234">
      <style:paragraph-properties/>
    </style:style>
    <style:style style:parent-style-name="685" style:family="paragraph" style:name="P235">
      <style:paragraph-properties/>
    </style:style>
    <style:style style:parent-style-name="685" style:family="paragraph" style:name="P236">
      <style:paragraph-properties/>
    </style:style>
    <style:style style:parent-style-name="685" style:family="paragraph" style:name="P237">
      <style:paragraph-properties/>
    </style:style>
    <style:style style:parent-style-name="685" style:family="paragraph" style:name="P238">
      <style:paragraph-properties/>
    </style:style>
    <style:style style:parent-style-name="685" style:family="paragraph" style:name="P239">
      <style:paragraph-properties/>
    </style:style>
    <style:style style:parent-style-name="685" style:family="paragraph" style:name="P240">
      <style:paragraph-properties/>
    </style:style>
    <style:style style:parent-style-name="685" style:family="paragraph" style:name="P241">
      <style:paragraph-properties/>
    </style:style>
    <style:style style:parent-style-name="685" style:family="paragraph" style:name="P242">
      <style:paragraph-properties/>
    </style:style>
    <style:style style:parent-style-name="685" style:family="paragraph" style:name="P243">
      <style:paragraph-properties/>
    </style:style>
    <style:style style:parent-style-name="685" style:family="paragraph" style:name="P244">
      <style:paragraph-properties/>
    </style:style>
    <style:style style:parent-style-name="685" style:family="paragraph" style:name="P245">
      <style:paragraph-properties/>
    </style:style>
    <style:style style:parent-style-name="685" style:family="paragraph" style:name="P246">
      <style:paragraph-properties/>
    </style:style>
    <style:style style:parent-style-name="685" style:family="paragraph" style:name="P247">
      <style:paragraph-properties/>
    </style:style>
    <style:style style:parent-style-name="685" style:family="paragraph" style:name="P248">
      <style:paragraph-properties/>
    </style:style>
    <style:style style:parent-style-name="685" style:family="paragraph" style:name="P249">
      <style:paragraph-properties/>
    </style:style>
    <style:style style:parent-style-name="685" style:family="paragraph" style:name="P250">
      <style:paragraph-properties/>
    </style:style>
    <style:style style:parent-style-name="685" style:family="paragraph" style:name="P251">
      <style:paragraph-properties/>
    </style:style>
    <style:style style:parent-style-name="685" style:family="paragraph" style:name="P252">
      <style:paragraph-properties fo:text-indent="0cm"/>
    </style:style>
    <style:style style:parent-style-name="685" style:family="paragraph" style:name="P253">
      <style:paragraph-properties/>
    </style:style>
    <style:style style:parent-style-name="685" style:family="paragraph" style:name="P254">
      <style:paragraph-properties/>
    </style:style>
    <style:style style:parent-style-name="685" style:family="paragraph" style:name="P255">
      <style:paragraph-properties/>
    </style:style>
    <style:style style:parent-style-name="685" style:family="paragraph" style:name="P256">
      <style:paragraph-properties/>
    </style:style>
    <style:style style:parent-style-name="685" style:family="paragraph" style:name="P257">
      <style:paragraph-properties/>
    </style:style>
    <style:style style:parent-style-name="685" style:family="paragraph" style:name="P258">
      <style:paragraph-properties/>
    </style:style>
    <style:style style:parent-style-name="685" style:family="paragraph" style:name="P259">
      <style:paragraph-properties/>
    </style:style>
    <style:style style:parent-style-name="685" style:family="paragraph" style:name="P260">
      <style:paragraph-properties/>
    </style:style>
    <style:style style:parent-style-name="685" style:family="paragraph" style:name="P261">
      <style:paragraph-properties/>
    </style:style>
    <style:style style:parent-style-name="685" style:family="paragraph" style:name="P262">
      <style:paragraph-properties/>
    </style:style>
    <style:style style:parent-style-name="685" style:family="paragraph" style:name="P263">
      <style:paragraph-properties/>
    </style:style>
    <style:style style:parent-style-name="685" style:family="paragraph" style:name="P264">
      <style:paragraph-properties/>
    </style:style>
    <style:style style:parent-style-name="685" style:family="paragraph" style:name="P265">
      <style:paragraph-properties/>
    </style:style>
  </office:automatic-styles>
  <office:body>
    <office:text text:use-soft-page-breaks="true">
      <text:p text:style-name="P146"><text:span/><text:span/></text:p>
      <text:p text:style-name="P147"><text:span text:style-name="T154">Участниками первого дня форума «Мой бизнес 63» стали более 2000</text:span><text:span text:style-name="T155"/></text:p>
      <text:p text:style-name="P148"><text:span text:style-name="T156">человек</text:span><text:span text:style-name="T157"/></text:p>
      <text:p text:style-name="P149"><text:span>Новые технологии, искусственный интеллект, меры поддержки</text:span><text:span/></text:p>
      <text:p text:style-name="P150"><text:span>инновационных и технологических компаний – эти темы обсудили эксперты</text:span><text:span/></text:p>
      <text:p text:style-name="P151"><text:span>и предприниматели на форуме «Мой бизнес 63», который открыл свою</text:span><text:span/></text:p>
      <text:p text:style-name="P152"><text:span>работу в среду, 24 мая, на площадке Дворца Спорта имени Владимира</text:span><text:span/></text:p>
      <text:p text:style-name="P153"><text:span>Высоцкого. Форум проводится в рамках реализации нацпроекта «Малое и</text:span><text:span/></text:p>
      <text:p text:style-name="P154"><text:span>среднее предпринимательство».</text:span><text:span/></text:p>
      <text:p text:style-name="P155"><text:span>Главным событием первого дня стала пленарная сессия «Возможности для</text:span><text:span/></text:p>
      <text:p text:style-name="P156"><text:span>развития технологического предпринимательства». В ней принял участие</text:span><text:span/></text:p>
      <text:p text:style-name="P157"><text:span>Губернатор Дмитрий Азаров.</text:span><text:span/></text:p>
      <text:p text:style-name="P158"><text:span>Глава региона поздравил участников форума с профессиональным</text:span><text:span/></text:p>
      <text:p text:style-name="P159"><text:span>праздником – с Днем российского предпринимательства, который отмечается</text:span><text:span/></text:p>
      <text:p text:style-name="P160"><text:span>26 мая, и поблагодарил их за неоценимую роль в развитии экономики</text:span><text:span/></text:p>
      <text:p text:style-name="P161"><text:span>страны: «Вы, как никто другой, знаете, что предпринимательство – это не</text:span><text:span/></text:p>
      <text:p text:style-name="P162"><text:span>только бизнес, но и творчество, смелость, настойчивость. Вашими</text:span><text:span/></text:p>
      <text:p text:style-name="P163"><text:span>усилиями создаются новые рабочие места, развивается экономика,</text:span><text:span/></text:p>
      <text:p text:style-name="P164"><text:span>повышается уровень жизни наших граждан».</text:span><text:span/></text:p>
      <text:p text:style-name="P165"><text:span>Сфера малого и среднего предпринимательства региона активно развивается.</text:span><text:span/></text:p>
      <text:p text:style-name="P166"><text:span>Сегодня в ней занято более 671 тысячи человек — 40% трудоспособного</text:span><text:span/></text:p>
      <text:p text:style-name="P167"><text:span>населения области. В Самарской области работает более 131 тысячи</text:span><text:span/></text:p>
      <text:p text:style-name="P168"><text:span>предприятий МСП, </text:span><text:span/><text:span>более 175 тысяч самозанятых. Для повышения</text:span><text:span/><text:span/></text:p>
      <text:p text:style-name="P169"><text:span>доступности господдержки в каждом городе создан центр «Мой бизнес».</text:span><text:span/></text:p>
      <text:p text:style-name="P170"><text:span>Более 65 тысяч услуг получили предприниматели на площадках центров: от</text:span><text:span/></text:p>
      <text:p text:style-name="P171"><text:span>регистрации своего дела до поиска зарубежных партнеров.</text:span><text:span/></text:p>
      <text:p text:style-name="P172"><text:span>Модератором пленарной сессии выступил министр экономического развития</text:span><text:span/></text:p>
      <text:p text:style-name="P173"><text:span>и инвестиций региона Дмитрий Богданов.</text:span><text:span/></text:p>
      <text:p text:style-name="P174"><text:span>«Программа форума предусматривает самые разные темы, касающиеся</text:span><text:span/></text:p>
      <text:p text:style-name="P175"><text:span>предпринимательства. Однако для пленарной сессии в качестве основного</text:span><text:span/></text:p>
      <text:p text:style-name="P176"><text:span>вектора мы выбрали тему технологического предпринимательства, как</text:span><text:span/></text:p>
      <text:p text:style-name="P177"><text:span>наиболее актуального сегодня. И мы посчитали нужным собрать экспертов</text:span><text:span/></text:p>
      <text:p text:style-name="P178"><text:span>в сфере технологий и инноваций, чтобы они лично или в онлайн-формате</text:span><text:span/></text:p>
      <text:p text:style-name="P179"><text:span>рассказала о существующих продуктах, о тех мерах поддержки, которые</text:span><text:span/></text:p>
      <text:p text:style-name="P180"><text:span>действуют для разработчиков, - рассказал Дмитрий Богданов. – У нас есть</text:span><text:span/></text:p>
      <text:p text:style-name="P181"><text:span>точки приема предпринимателей – это центры «Мой бизнес», технопарк</text:span><text:span/></text:p>
      <text:p text:style-name="P182"><text:span>«Жигулевская долина», где мы, безусловно, будем продолжать рассказывать</text:span><text:span/></text:p>
      <text:p text:style-name="P183"><text:span><text:s text:c="10"/>о инструментах господдержки, о трендах и свободных нишах: применение</text:span><text:span/></text:p>
      <text:p text:style-name="P184"><text:span>искусственного интеллекта, создания новых материалов, станкостроение и</text:span><text:span/></text:p>
      <text:p text:style-name="P185"><text:span>многое другое. Сегодня есть огромное количество возможностей для</text:span><text:span/></text:p>
      <text:p text:style-name="P186"><text:span>предпринимателей и важно, чтобы они им грамотно пользовались», -</text:span><text:span/></text:p>
      <text:p text:style-name="P187"><text:span>пояснил глава областного минэкономразвития.</text:span><text:span/></text:p>
      <text:p text:style-name="P188"><text:span>За последние годы событие серьезно нарастило свой масштаб - очные</text:span><text:span/></text:p>
      <text:p text:style-name="P189"><text:span>мероприятия для бизнес-сообщества проходят в разных городах региона в</text:span><text:span/></text:p>
      <text:p text:style-name="P190"><text:span>формате недели предпринимательства. Это семинары, встречи и обучающие</text:span><text:span/></text:p>
      <text:p text:style-name="P191"><text:span>программы по разным темам, связанным с созданием и ведением своего дела.</text:span><text:span/></text:p>
      <text:p text:style-name="P192"><text:span>До 8 июня предприниматели могут выбирать наиболее актуальные и</text:span><text:span/></text:p>
      <text:p text:style-name="P193"><text:span>полезные для себя темы, регистрация продолжается на сайте</text:span><text:span/></text:p>
      <text:p text:style-name="P194"><text:span>forum.mybiz63.ru.</text:span><text:span/></text:p>
      <text:p text:style-name="P195"><text:span>Для участников первого дня форума также работала выставка</text:span><text:span/></text:p>
      <text:p text:style-name="P196"><text:span>инновационных и высокотехнологичных проектов компаний региона. Здесь</text:span><text:span/></text:p>
      <text:p text:style-name="P197"><text:span>были представлены передовые разработки университетов, резидентов</text:span><text:span/></text:p>
      <text:p text:style-name="P198"><text:span>технопарка «Жигулевская долина» и компаний-инвесторов, которые выбрали</text:span><text:span/></text:p>
      <text:p text:style-name="P199"><text:span>Самарскую область для реализации своих масштабных планов.</text:span><text:span/></text:p>
      <text:p text:style-name="P200"><text:span>К ним относится компания «Транспорт будущего», которая сегодня строит в</text:span><text:span/></text:p>
      <text:p text:style-name="P201"><text:span>ОЭЗ «Тольятти» завод по производству беспилотных авиационных систем</text:span><text:span/></text:p>
      <text:p text:style-name="P202"><text:span>(БПЛА) полного цикла. В технопарке «Жигулевская долина» компания</text:span><text:span/></text:p>
      <text:p text:style-name="P203"><text:span>разместила свой научный центр.</text:span><text:span/></text:p>
      <text:p text:style-name="P204"><text:span>Главный конструктор компании </text:span><text:span/><text:span>Павел Корольков, рассказал о</text:span><text:span/><text:span/></text:p>
      <text:p text:style-name="P205"><text:span>перспективах развития беспилотных летательных аппаратов и призвал к</text:span><text:span/></text:p>
      <text:p text:style-name="P206"><text:span>сотрудничеству самарские предприятия и научные центры.</text:span><text:span/></text:p>
      <text:p text:style-name="P207"><text:span>«При развитии нашего аналитического центра мы рассчитываем на</text:span><text:span/></text:p>
      <text:p text:style-name="P208"><text:span>поддержку и активное подключение к работе местных научных коллективов</text:span><text:span/></text:p>
      <text:p text:style-name="P209"><text:span>и стартапов для создания прорывных мировых технологий. Здесь нужно</text:span><text:span/></text:p>
      <text:p text:style-name="P210"><text:span>объединение всех усилий, и мы готовы со всеми работать!», - подчеркнул</text:span><text:span/></text:p>
      <text:p text:style-name="P211"><text:span>он.</text:span><text:span/><text:span>Директор </text:span><text:span/><text:span/><text:span>Департамента </text:span><text:span/><text:span/><text:span>стратегического </text:span><text:span/><text:span/><text:span>развития</text:span><text:span/><text:span/><text:span>и инноваций</text:span><text:span/><text:span/></text:p>
      <text:p text:style-name="P212"><text:span>Минэкономразвития России </text:span><text:span/><text:span>Валерия Воробьева </text:span><text:span/><text:span/><text:span>представила, какие</text:span><text:span/><text:span/></text:p>
      <text:p text:style-name="P213"><text:span>возможности предоставляются инноваторам. В настоящее время на</text:span><text:span/></text:p>
      <text:p text:style-name="P214"><text:span>федеральном уровне ведется работа по определению критериев малых</text:span><text:span/></text:p>
      <text:p text:style-name="P215"><text:span>технологических компаний и инновационных технологий, а также</text:span><text:span/></text:p>
      <text:p text:style-name="P216"><text:span>предоставления им мер государственной поддержки. Так инвесторам будет</text:span><text:span/></text:p>
      <text:p text:style-name="P217"><text:span><text:s text:c="10"/>понятнее, в какие стартапы вкладывать деньги, а самим компаниям удобнее</text:span><text:span/></text:p>
      <text:p text:style-name="P218"><text:span>претендовать на меры господдержки.</text:span><text:span/></text:p>
      <text:p text:style-name="P219"><text:span>Руководитель департамента регионального развития Фонда «Сколково»</text:span><text:span/></text:p>
      <text:p text:style-name="P220"><text:span>Юрий Сибирский рассказал о программах, в которых могут принять</text:span><text:span/></text:p>
      <text:p text:style-name="P221"><text:span>участие компании Самарской области. Регион активно взаимодействует с</text:span><text:span/></text:p>
      <text:p text:style-name="P222"><text:span>Фондом – «Жигулевская долина» по итогам 2022 года стала лучшим</text:span><text:span/></text:p>
      <text:p text:style-name="P223"><text:span>региональным оператором «Сколково».</text:span><text:span/></text:p>
      <text:p text:style-name="P224"><text:span>В ходе пленарной сессии свои передовые разработки презентовал Самарский</text:span><text:span/></text:p>
      <text:p text:style-name="P225"><text:span>государственный медицинский университет Минздрава России. Сегодня вуз</text:span><text:span/></text:p>
      <text:p text:style-name="P226"><text:span>работает над проектом создания Центра разработки и производства</text:span><text:span/></text:p>
      <text:p text:style-name="P227"><text:span>высокотехнологичной медицинской техники и изделий на площадке</text:span><text:span/></text:p>
      <text:p text:style-name="P228"><text:span>индустриального парка «Преображенка» и логистического парка</text:span><text:span/></text:p>
      <text:p text:style-name="P229"><text:span>«Преображенка-2».</text:span><text:span/></text:p>
      <text:p text:style-name="P230"><text:span>«Вузы – это не только подготовка кадров. СамГМУ для себя выбрал</text:span><text:span/></text:p>
      <text:p text:style-name="P231"><text:span>ориентацию на очень важный тренд: деятельность в области</text:span><text:span/></text:p>
      <text:p text:style-name="P232"><text:span>технологического суверенитета. И сейчас в вузе создан полный цикл. Есть</text:span><text:span/></text:p>
      <text:p text:style-name="P233"><text:span>Центр прорывных исследований «IT в медицине», есть центр, который</text:span><text:span/></text:p>
      <text:p text:style-name="P234"><text:span>занимается инжинирингом. И наша гордость, – в ноябре прошлого года под</text:span><text:span/></text:p>
      <text:p text:style-name="P235"><text:span>руководством министра здравоохранения России Михаила Альбертовича</text:span><text:span/></text:p>
      <text:p text:style-name="P236"><text:span>Мурашко и Губернатора Самарской области Дмитрия Игоревича Азарова</text:span><text:span/></text:p>
      <text:p text:style-name="P237"><text:span>был открыт Центр серийного производства, первый в стране. И теперь у</text:span><text:span/></text:p>
      <text:p text:style-name="P238"><text:span>нас не только обучают, лечат, занимаются наукой, но еще и производят</text:span><text:span/></text:p>
      <text:p text:style-name="P239"><text:span>собственные разработки. Это очень важно!», - отметил ректор СамГМУ</text:span><text:span/></text:p>
      <text:p text:style-name="P240"><text:span>Александр Колсанов.</text:span><text:span/></text:p>
      <text:p text:style-name="P241"><text:span>Возможности господдержки участникам пленарной сессии представил</text:span><text:span/></text:p>
      <text:p text:style-name="P242"><text:span>заместитель генерального директора Корпорации МСП</text:span><text:span/></text:p>
      <text:p text:style-name="P243"><text:span>Андрей </text:span><text:span/><text:span>Железняков. Самарская область активно сотрудничает с федеральным</text:span><text:span/><text:span/></text:p>
      <text:p text:style-name="P244"><text:span>институтом развития - только за 2022 год объем выданных гарантий и</text:span><text:span/></text:p>
      <text:p text:style-name="P245"><text:span>поручительств предпринимателям Самарской области превысил 4,5 млрд</text:span><text:span/></text:p>
      <text:p text:style-name="P246"><text:span>рублей.</text:span><text:span/></text:p>
      <text:p text:style-name="P247"><text:span>Всего в первом дне форума приняли участие более 2000 тысяч человек.</text:span><text:span/></text:p>
      <text:p text:style-name="P248"><text:span>В финале пленарной сессии состоялась церемония награждения</text:span><text:span/></text:p>
      <text:p text:style-name="P249"><text:span>предпринимателей региона наградами Губернатора.</text:span><text:span/></text:p>
      <text:p text:style-name="P250"><text:span>За особые заслуги в предпринимательской деятельности почетное звание</text:span><text:span/></text:p>
      <text:p text:style-name="P251"><text:span>«Заслуженный предприниматель Самарской области» присвоено директору</text:span><text:span/></text:p>
      <text:p text:style-name="P252"><text:span><text:s text:c="11"/>ООО «Шигонский агропромышленный животноводческий комплекс</text:span><text:span/></text:p>
      <text:p text:style-name="P253"><text:span>«Чистый продукт» Зорабу Авдояну, директору ООО «Спутник – Гермес»</text:span><text:span/></text:p>
      <text:p text:style-name="P254"><text:span>Наталье Денисовой, директору ООО «Торговый комплекс «Жигулевский»</text:span><text:span/></text:p>
      <text:p text:style-name="P255"><text:span>Нине Красюковой, председателю наблюдательного совета ООО «Эколос-</text:span><text:span/></text:p>
      <text:p text:style-name="P256"><text:span>ПроектСтрой» Антону Степанову и генеральному директору ООО «РТ-</text:span><text:span/></text:p>
      <text:p text:style-name="P257"><text:span>Сервис» Олегу Филипчуку.</text:span><text:span/></text:p>
      <text:p text:style-name="P258"><text:span>Почетной грамотой Губернатора награждены генеральный директор ООО</text:span><text:span/></text:p>
      <text:p text:style-name="P259"><text:span>«АльфаСпорт» Олег Матвеев, генеральный директор ООО «Голубая</text:span><text:span/></text:p>
      <text:p text:style-name="P260"><text:span>Лагуна» Юрий Меркулов, директор ООО «Услада» Татьяна Никитина,</text:span><text:span/></text:p>
      <text:p text:style-name="P261"><text:span>исполнительный директор Ассоциации «Совет муниципальных образований</text:span><text:span/></text:p>
      <text:p text:style-name="P262"><text:span>Самарской области» Дмитрий Славецкий и генеральный директор ООО</text:span><text:span/></text:p>
      <text:p text:style-name="P263"><text:span>«Еврострой» Ольга Трофименкова.</text:span><text:span/></text:p>
      <text:p text:style-name="P264"><text:span>Информационным партнером форума выступило Самарское областное</text:span><text:span/></text:p>
      <text:p text:style-name="P265"><text:span>вещательное агентство.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26">
      <style:text-properties fo:font-size="10pt"/>
    </style:style>
    <style:style style:display-name="DStyle_text" style:family="text" style:name="627"/>
    <style:style style:parent-style-name="626" style:display-name="Normal" style:family="paragraph" style:name="628"/>
    <style:style style:parent-style-name="626" style:display-name="Heading 1 Char" style:family="text" style:name="629">
      <style:text-properties fo:font-family="Arial" style:font-family-complex="Arial" fo:font-size="20pt"/>
    </style:style>
    <style:style style:parent-style-name="626" style:display-name="Heading 2 Char" style:family="text" style:name="630">
      <style:text-properties fo:font-family="Arial" style:font-family-complex="Arial" fo:font-size="17pt"/>
    </style:style>
    <style:style style:parent-style-name="626" style:display-name="Heading 3 Char" style:family="text" style:name="631">
      <style:text-properties fo:font-family="Arial" style:font-family-complex="Arial" fo:font-size="15pt"/>
    </style:style>
    <style:style style:parent-style-name="626" style:display-name="Heading 4 Char" style:family="text" style:name="632">
      <style:text-properties fo:font-family="Arial" style:font-family-complex="Arial" fo:font-size="13pt" fo:font-weight="bold"/>
    </style:style>
    <style:style style:parent-style-name="626" style:display-name="Heading 5 Char" style:family="text" style:name="633">
      <style:text-properties fo:font-family="Arial" style:font-family-complex="Arial" fo:font-size="12pt" fo:font-weight="bold"/>
    </style:style>
    <style:style style:parent-style-name="626" style:display-name="Heading 6 Char" style:family="text" style:name="634">
      <style:text-properties fo:font-family="Arial" style:font-family-complex="Arial" fo:font-size="11pt" fo:font-weight="bold"/>
    </style:style>
    <style:style style:parent-style-name="626" style:display-name="Heading 7 Char" style:family="text" style:name="635">
      <style:text-properties fo:font-family="Arial" style:font-family-complex="Arial" fo:font-size="11pt" fo:font-style="italic" fo:font-weight="bold"/>
    </style:style>
    <style:style style:parent-style-name="626" style:display-name="Heading 8 Char" style:family="text" style:name="636">
      <style:text-properties fo:font-family="Arial" style:font-family-complex="Arial" fo:font-size="11pt" fo:font-style="italic"/>
    </style:style>
    <style:style style:parent-style-name="626" style:display-name="Heading 9 Char" style:family="text" style:name="637">
      <style:text-properties fo:font-family="Arial" style:font-family-complex="Arial" fo:font-size="10.5pt" fo:font-style="italic"/>
    </style:style>
    <style:style style:parent-style-name="628" style:display-name="List Paragraph" style:family="paragraph" style:name="638">
      <style:paragraph-properties fo:margin-left="1.27cm" fo:margin-right="0cm" fo:text-indent="0cm"/>
    </style:style>
    <style:style style:parent-style-name="626" style:display-name="No Spacing" style:family="paragraph" style:name="639">
      <style:paragraph-properties fo:line-height="100%" fo:margin-top="0pt" fo:margin-bottom="0pt"/>
    </style:style>
    <style:style style:parent-style-name="626" style:display-name="Title Char" style:family="text" style:name="640">
      <style:text-properties fo:font-size="24pt"/>
    </style:style>
    <style:style style:parent-style-name="626" style:display-name="Subtitle Char" style:family="text" style:name="641">
      <style:text-properties fo:font-size="12pt"/>
    </style:style>
    <style:style style:parent-style-name="628" style:display-name="Quote" style:family="paragraph" style:name="642">
      <style:text-properties fo:font-style="italic"/>
      <style:paragraph-properties fo:margin-left="1.27cm" fo:margin-right="1.27cm" fo:text-indent="0cm"/>
    </style:style>
    <style:style style:parent-style-name="626" style:display-name="Quote Char" style:family="text" style:name="643">
      <style:text-properties fo:font-style="italic"/>
    </style:style>
    <style:style style:parent-style-name="628" style:display-name="Intense Quote" style:family="paragraph" style:name="64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26" style:display-name="Intense Quote Char" style:family="text" style:name="645">
      <style:text-properties fo:font-style="italic"/>
    </style:style>
    <style:style style:parent-style-name="626" style:display-name="Header Char" style:family="text" style:name="646"/>
    <style:style style:parent-style-name="626" style:display-name="Footer Char" style:family="text" style:name="647"/>
    <style:style style:parent-style-name="626" style:display-name="Caption Char" style:family="text" style:name="648"/>
    <style:style style:parent-style-name="626" style:display-name="Hyperlink" style:family="text" style:name="649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26" style:display-name="Internet link" style:family="text" style:name="650">
      <style:text-properties fo:color="#0000ff" style:text-underline-type="single" style:text-underline-style="solid" style:text-underline-width="auto" style:text-underline-color="font-color"/>
    </style:style>
    <style:style style:parent-style-name="628" style:display-name="footnote text" style:family="paragraph" style:name="651">
      <style:text-properties fo:font-size="9pt"/>
      <style:paragraph-properties fo:line-height="100%" fo:margin-bottom="2pt"/>
    </style:style>
    <style:style style:parent-style-name="626" style:display-name="Footnote Text Char" style:family="text" style:name="652">
      <style:text-properties fo:font-size="9pt"/>
    </style:style>
    <style:style style:parent-style-name="626" style:display-name="footnote reference" style:family="text" style:name="653">
      <style:text-properties style:text-position="super 58%"/>
    </style:style>
    <style:style style:parent-style-name="628" style:display-name="endnote text" style:family="paragraph" style:name="654">
      <style:text-properties fo:font-size="10pt"/>
      <style:paragraph-properties fo:line-height="100%" fo:margin-bottom="0pt"/>
    </style:style>
    <style:style style:parent-style-name="626" style:display-name="Endnote Text Char" style:family="text" style:name="655">
      <style:text-properties fo:font-size="10pt"/>
    </style:style>
    <style:style style:parent-style-name="626" style:display-name="endnote reference" style:family="text" style:name="656">
      <style:text-properties style:text-position="super 58%"/>
    </style:style>
    <style:style style:parent-style-name="628" style:display-name="toc 1" style:family="paragraph" style:name="657">
      <style:paragraph-properties fo:margin-left="0cm" fo:margin-right="0cm" fo:text-indent="0cm" fo:margin-bottom="2.85pt"/>
    </style:style>
    <style:style style:parent-style-name="628" style:display-name="toc 2" style:family="paragraph" style:name="658">
      <style:paragraph-properties fo:margin-left="0.4992cm" fo:margin-right="0cm" fo:text-indent="0cm" fo:margin-bottom="2.85pt"/>
    </style:style>
    <style:style style:parent-style-name="628" style:display-name="toc 3" style:family="paragraph" style:name="659">
      <style:paragraph-properties fo:margin-left="1cm" fo:margin-right="0cm" fo:text-indent="0cm" fo:margin-bottom="2.85pt"/>
    </style:style>
    <style:style style:parent-style-name="628" style:display-name="toc 4" style:family="paragraph" style:name="660">
      <style:paragraph-properties fo:margin-left="1.499cm" fo:margin-right="0cm" fo:text-indent="0cm" fo:margin-bottom="2.85pt"/>
    </style:style>
    <style:style style:parent-style-name="628" style:display-name="toc 5" style:family="paragraph" style:name="661">
      <style:paragraph-properties fo:margin-left="2cm" fo:margin-right="0cm" fo:text-indent="0cm" fo:margin-bottom="2.85pt"/>
    </style:style>
    <style:style style:parent-style-name="628" style:display-name="toc 6" style:family="paragraph" style:name="662">
      <style:paragraph-properties fo:margin-left="2.5cm" fo:margin-right="0cm" fo:text-indent="0cm" fo:margin-bottom="2.85pt"/>
    </style:style>
    <style:style style:parent-style-name="628" style:display-name="toc 7" style:family="paragraph" style:name="663">
      <style:paragraph-properties fo:margin-left="3.001cm" fo:margin-right="0cm" fo:text-indent="0cm" fo:margin-bottom="2.85pt"/>
    </style:style>
    <style:style style:parent-style-name="628" style:display-name="toc 8" style:family="paragraph" style:name="664">
      <style:paragraph-properties fo:margin-left="3.5cm" fo:margin-right="0cm" fo:text-indent="0cm" fo:margin-bottom="2.85pt"/>
    </style:style>
    <style:style style:parent-style-name="628" style:display-name="toc 9" style:family="paragraph" style:name="665">
      <style:paragraph-properties fo:margin-left="4.001cm" fo:margin-right="0cm" fo:text-indent="0cm" fo:margin-bottom="2.85pt"/>
    </style:style>
    <style:style style:parent-style-name="626" style:display-name="TOC Heading" style:family="paragraph" style:name="666"/>
    <style:style style:parent-style-name="628" style:display-name="table of figures" style:family="paragraph" style:name="667">
      <style:paragraph-properties fo:margin-bottom="0pt"/>
    </style:style>
    <style:style style:display-name="DStyle_paragraph" style:family="paragraph" style:name="668">
      <style:text-properties fo:color="#000000" fo:font-family="Liberation Serif" style:font-family-complex="Liberation Serif" fo:font-size="12pt"/>
      <style:paragraph-properties/>
    </style:style>
    <style:style style:parent-style-name="668" style:display-name="Standard" style:family="paragraph" style:name="669">
      <style:text-properties fo:font-family="PT Astra Serif" style:font-family-complex="PT Astra Serif" fo:font-size="14pt"/>
      <style:paragraph-properties fo:line-height="100%" fo:text-align="center"/>
    </style:style>
    <style:style style:parent-style-name="669" style:display-name="Heading" style:family="paragraph" style:name="670">
      <style:text-properties fo:font-weight="bold"/>
      <style:paragraph-properties fo:text-align="center" fo:margin-top="0pt" fo:margin-bottom="0pt"/>
    </style:style>
    <style:style style:parent-style-name="669" style:display-name="Text body" style:family="paragraph" style:name="671">
      <style:paragraph-properties fo:text-align="justify"/>
    </style:style>
    <style:style style:parent-style-name="671" style:display-name="List" style:family="paragraph" style:name="672"/>
    <style:style style:parent-style-name="669" style:display-name="Caption" style:family="paragraph" style:name="673">
      <style:text-properties fo:font-size="14pt" fo:font-style="normal"/>
      <style:paragraph-properties fo:margin-top="0pt" fo:margin-bottom="0pt"/>
    </style:style>
    <style:style style:parent-style-name="669" style:display-name="Index" style:family="paragraph" style:name="674">
      <style:paragraph-properties fo:text-align="left"/>
    </style:style>
    <style:style style:parent-style-name="669" style:display-name="Quotations" style:family="paragraph" style:name="675">
      <style:paragraph-properties fo:margin-left="0cm" fo:margin-right="0cm" fo:text-indent="0cm" fo:margin-top="0pt" fo:margin-bottom="0pt"/>
    </style:style>
    <style:style style:parent-style-name="669" style:display-name="Title" style:family="paragraph" style:name="676">
      <style:text-properties fo:font-weight="bold"/>
      <style:paragraph-properties fo:margin-top="0pt" fo:margin-bottom="8.5pt"/>
    </style:style>
    <style:style style:parent-style-name="669" style:display-name="Subtitle" style:family="paragraph" style:name="677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70" style:display-name="Heading 1" style:family="paragraph" style:name="678">
      <style:paragraph-properties fo:margin-top="0pt" fo:margin-bottom="0pt"/>
    </style:style>
    <style:style style:parent-style-name="670" style:display-name="Heading 2" style:family="paragraph" style:name="679">
      <style:paragraph-properties fo:margin-top="0pt" fo:margin-bottom="0pt"/>
    </style:style>
    <style:style style:parent-style-name="670" style:display-name="Heading 3" style:family="paragraph" style:name="680">
      <style:paragraph-properties fo:margin-top="0pt" fo:margin-bottom="0pt"/>
    </style:style>
    <style:style style:parent-style-name="670" style:display-name="Heading 4" style:family="paragraph" style:name="681">
      <style:paragraph-properties fo:margin-top="0pt" fo:margin-bottom="0pt"/>
    </style:style>
    <style:style style:parent-style-name="670" style:display-name="Heading 5" style:family="paragraph" style:name="682">
      <style:paragraph-properties fo:margin-top="0pt" fo:margin-bottom="0pt"/>
    </style:style>
    <style:style style:parent-style-name="670" style:display-name="Heading 6" style:family="paragraph" style:name="683"/>
    <style:style style:parent-style-name="670" style:display-name="Heading 7" style:family="paragraph" style:name="684">
      <style:paragraph-properties fo:margin-top="0pt" fo:margin-bottom="0pt"/>
    </style:style>
    <style:style style:parent-style-name="669" style:display-name="First line indent" style:family="paragraph" style:name="685">
      <style:text-properties/>
      <style:paragraph-properties fo:text-align="justify" fo:margin-left="0cm" fo:margin-right="0cm" fo:text-indent="1.251cm"/>
    </style:style>
    <style:style style:parent-style-name="671" style:display-name="Hanging indent" style:family="paragraph" style:name="686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Text body indent" style:family="paragraph" style:name="687">
      <style:paragraph-properties fo:margin-left="0cm" fo:margin-right="0cm" fo:text-indent="0cm"/>
    </style:style>
    <style:style style:parent-style-name="669" style:display-name="Salutation" style:family="paragraph" style:name="688"/>
    <style:style style:parent-style-name="669" style:display-name="Signature" style:family="paragraph" style:name="689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71" style:display-name="List Indent" style:family="paragraph" style:name="690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71" style:display-name="Marginalia" style:family="paragraph" style:name="691">
      <style:paragraph-properties fo:margin-left="0cm" fo:margin-right="0cm" fo:text-indent="0cm"/>
    </style:style>
    <style:style style:parent-style-name="670" style:display-name="Heading 8" style:family="paragraph" style:name="692">
      <style:paragraph-properties fo:margin-top="0pt" fo:margin-bottom="0pt"/>
    </style:style>
    <style:style style:parent-style-name="670" style:display-name="Heading 9" style:family="paragraph" style:name="693">
      <style:paragraph-properties fo:margin-top="0pt" fo:margin-bottom="0pt"/>
    </style:style>
    <style:style style:parent-style-name="670" style:display-name="Heading 10" style:family="paragraph" style:name="694">
      <style:paragraph-properties fo:margin-top="0pt" fo:margin-bottom="0pt"/>
    </style:style>
    <style:style style:parent-style-name="672" style:display-name="Numbering 1 Start" style:family="paragraph" style:name="695">
      <style:paragraph-properties fo:margin-left="0cm" fo:margin-right="0cm" fo:text-indent="0cm" fo:margin-top="0pt" fo:margin-bottom="0pt"/>
    </style:style>
    <style:style style:parent-style-name="672" style:display-name="Numbering 1" style:family="paragraph" style:name="696">
      <style:paragraph-properties fo:margin-top="0pt" fo:margin-bottom="0pt"/>
    </style:style>
    <style:style style:parent-style-name="672" style:display-name="Numbering 1 End" style:family="paragraph" style:name="697">
      <style:paragraph-properties fo:margin-left="0cm" fo:margin-right="0cm" fo:text-indent="0cm" fo:margin-top="0pt" fo:margin-bottom="0pt"/>
    </style:style>
    <style:style style:parent-style-name="672" style:display-name="Numbering 1 Cont." style:family="paragraph" style:name="698">
      <style:paragraph-properties fo:margin-left="0cm" fo:margin-right="0cm" fo:text-indent="0cm" fo:margin-top="0pt" fo:margin-bottom="0pt"/>
    </style:style>
    <style:style style:parent-style-name="672" style:display-name="Numbering 2 Start" style:family="paragraph" style:name="699">
      <style:paragraph-properties fo:margin-left="0cm" fo:margin-right="0cm" fo:text-indent="0cm" fo:margin-top="0pt" fo:margin-bottom="0pt"/>
    </style:style>
    <style:style style:parent-style-name="672" style:display-name="Numbering 2" style:family="paragraph" style:name="700">
      <style:paragraph-properties fo:margin-left="0cm" fo:margin-right="0cm" fo:text-indent="0cm" fo:margin-top="0pt" fo:margin-bottom="0pt"/>
    </style:style>
    <style:style style:parent-style-name="672" style:display-name="Numbering 2 End" style:family="paragraph" style:name="701">
      <style:paragraph-properties fo:margin-left="0cm" fo:margin-right="0cm" fo:text-indent="0cm" fo:margin-top="0pt" fo:margin-bottom="0pt"/>
    </style:style>
    <style:style style:parent-style-name="672" style:display-name="Numbering 2 Cont." style:family="paragraph" style:name="702">
      <style:paragraph-properties fo:margin-left="0cm" fo:margin-right="0cm" fo:text-indent="0cm" fo:margin-top="0pt" fo:margin-bottom="0pt"/>
    </style:style>
    <style:style style:parent-style-name="672" style:display-name="Numbering 3 Start" style:family="paragraph" style:name="703">
      <style:paragraph-properties fo:margin-left="0cm" fo:margin-right="0cm" fo:text-indent="0cm" fo:margin-top="0pt" fo:margin-bottom="0pt"/>
    </style:style>
    <style:style style:parent-style-name="672" style:display-name="Numbering 3" style:family="paragraph" style:name="704">
      <style:paragraph-properties fo:margin-left="0cm" fo:margin-right="0cm" fo:text-indent="0cm" fo:margin-top="0pt" fo:margin-bottom="0pt"/>
    </style:style>
    <style:style style:parent-style-name="672" style:display-name="Numbering 3 End" style:family="paragraph" style:name="705">
      <style:paragraph-properties fo:margin-left="0cm" fo:margin-right="0cm" fo:text-indent="0cm" fo:margin-top="0pt" fo:margin-bottom="0pt"/>
    </style:style>
    <style:style style:parent-style-name="672" style:display-name="Numbering 3 Cont." style:family="paragraph" style:name="706">
      <style:paragraph-properties fo:margin-left="0cm" fo:margin-right="0cm" fo:text-indent="0cm" fo:margin-top="0pt" fo:margin-bottom="0pt"/>
    </style:style>
    <style:style style:parent-style-name="672" style:display-name="Numbering 4 Start" style:family="paragraph" style:name="707">
      <style:paragraph-properties fo:margin-left="0cm" fo:margin-right="0cm" fo:text-indent="0cm" fo:margin-top="0pt" fo:margin-bottom="0pt"/>
    </style:style>
    <style:style style:parent-style-name="672" style:display-name="Numbering 4" style:family="paragraph" style:name="708">
      <style:paragraph-properties fo:margin-left="0cm" fo:margin-right="0cm" fo:text-indent="0cm" fo:margin-top="0pt" fo:margin-bottom="0pt"/>
    </style:style>
    <style:style style:parent-style-name="672" style:display-name="Numbering 4 End" style:family="paragraph" style:name="709">
      <style:paragraph-properties fo:margin-left="0cm" fo:margin-right="0cm" fo:text-indent="0cm" fo:margin-top="0pt" fo:margin-bottom="0pt"/>
    </style:style>
    <style:style style:parent-style-name="672" style:display-name="Numbering 4 Cont." style:family="paragraph" style:name="710">
      <style:paragraph-properties fo:margin-left="0cm" fo:margin-right="0cm" fo:text-indent="0cm" fo:margin-top="0pt" fo:margin-bottom="0pt"/>
    </style:style>
    <style:style style:parent-style-name="672" style:display-name="Numbering 5 Start" style:family="paragraph" style:name="711">
      <style:paragraph-properties fo:margin-left="0cm" fo:margin-right="0cm" fo:text-indent="0cm" fo:margin-top="0pt" fo:margin-bottom="0pt"/>
    </style:style>
    <style:style style:parent-style-name="672" style:display-name="Numbering 5" style:family="paragraph" style:name="712">
      <style:paragraph-properties fo:margin-left="0cm" fo:margin-right="0cm" fo:text-indent="0cm" fo:margin-top="0pt" fo:margin-bottom="0pt"/>
    </style:style>
    <style:style style:parent-style-name="672" style:display-name="Numbering 5 End" style:family="paragraph" style:name="713">
      <style:paragraph-properties fo:margin-left="0cm" fo:margin-right="0cm" fo:text-indent="0cm" fo:margin-top="0pt" fo:margin-bottom="0pt"/>
    </style:style>
    <style:style style:parent-style-name="672" style:display-name="Numbering 5 Cont." style:family="paragraph" style:name="714">
      <style:paragraph-properties fo:margin-left="0cm" fo:margin-right="0cm" fo:text-indent="0cm" fo:margin-top="0pt" fo:margin-bottom="0pt"/>
    </style:style>
    <style:style style:parent-style-name="672" style:display-name="List 1 Start" style:family="paragraph" style:name="715">
      <style:paragraph-properties fo:margin-left="0cm" fo:margin-right="0cm" fo:text-indent="0cm" fo:margin-top="0pt" fo:margin-bottom="0pt"/>
    </style:style>
    <style:style style:parent-style-name="672" style:display-name="List 1" style:family="paragraph" style:name="716">
      <style:paragraph-properties fo:margin-top="0pt" fo:margin-bottom="0pt"/>
    </style:style>
    <style:style style:parent-style-name="672" style:display-name="List 1 End" style:family="paragraph" style:name="717">
      <style:paragraph-properties fo:margin-left="0cm" fo:margin-right="0cm" fo:text-indent="0cm" fo:margin-top="0pt" fo:margin-bottom="0pt"/>
    </style:style>
    <style:style style:parent-style-name="672" style:display-name="List 1 Cont." style:family="paragraph" style:name="718">
      <style:paragraph-properties fo:margin-left="0cm" fo:margin-right="0cm" fo:text-indent="0cm" fo:margin-top="0pt" fo:margin-bottom="0pt"/>
    </style:style>
    <style:style style:parent-style-name="672" style:display-name="List 2 Start" style:family="paragraph" style:name="719">
      <style:paragraph-properties fo:margin-left="0cm" fo:margin-right="0cm" fo:text-indent="0cm" fo:margin-top="0pt" fo:margin-bottom="0pt"/>
    </style:style>
    <style:style style:parent-style-name="672" style:display-name="List 2" style:family="paragraph" style:name="720">
      <style:paragraph-properties fo:margin-left="0cm" fo:margin-right="0cm" fo:text-indent="0cm" fo:margin-top="0pt" fo:margin-bottom="0pt"/>
    </style:style>
    <style:style style:parent-style-name="672" style:display-name="List 2 End" style:family="paragraph" style:name="721">
      <style:paragraph-properties fo:margin-left="0cm" fo:margin-right="0cm" fo:text-indent="0cm" fo:margin-top="0pt" fo:margin-bottom="0pt"/>
    </style:style>
    <style:style style:parent-style-name="672" style:display-name="List 2 Cont." style:family="paragraph" style:name="722">
      <style:paragraph-properties fo:margin-left="0cm" fo:margin-right="0cm" fo:text-indent="0cm" fo:margin-top="0pt" fo:margin-bottom="0pt"/>
    </style:style>
    <style:style style:parent-style-name="672" style:display-name="List 3 Start" style:family="paragraph" style:name="723">
      <style:paragraph-properties fo:margin-left="0cm" fo:margin-right="0cm" fo:text-indent="0cm" fo:margin-top="0pt" fo:margin-bottom="0pt"/>
    </style:style>
    <style:style style:parent-style-name="672" style:display-name="List 3" style:family="paragraph" style:name="724">
      <style:paragraph-properties fo:margin-left="0cm" fo:margin-right="0cm" fo:text-indent="0cm" fo:margin-top="0pt" fo:margin-bottom="0pt"/>
    </style:style>
    <style:style style:parent-style-name="672" style:display-name="List 3 End" style:family="paragraph" style:name="725">
      <style:paragraph-properties fo:margin-left="0cm" fo:margin-right="0cm" fo:text-indent="0cm" fo:margin-top="0pt" fo:margin-bottom="0pt"/>
    </style:style>
    <style:style style:parent-style-name="672" style:display-name="List 3 Cont." style:family="paragraph" style:name="726">
      <style:paragraph-properties fo:margin-left="0cm" fo:margin-right="0cm" fo:text-indent="0cm" fo:margin-top="0pt" fo:margin-bottom="0pt"/>
    </style:style>
    <style:style style:parent-style-name="672" style:display-name="List 4 Start" style:family="paragraph" style:name="727">
      <style:paragraph-properties fo:margin-left="0cm" fo:margin-right="0cm" fo:text-indent="0cm" fo:margin-top="0pt" fo:margin-bottom="0pt"/>
    </style:style>
    <style:style style:parent-style-name="672" style:display-name="List 4" style:family="paragraph" style:name="728">
      <style:paragraph-properties fo:margin-left="0cm" fo:margin-right="0cm" fo:text-indent="0cm" fo:margin-top="0pt" fo:margin-bottom="0pt"/>
    </style:style>
    <style:style style:parent-style-name="672" style:display-name="List 4 End" style:family="paragraph" style:name="729">
      <style:paragraph-properties fo:margin-left="0cm" fo:margin-right="0cm" fo:text-indent="0cm" fo:margin-top="0pt" fo:margin-bottom="0pt"/>
    </style:style>
    <style:style style:parent-style-name="672" style:display-name="List 4 Cont." style:family="paragraph" style:name="730">
      <style:paragraph-properties fo:margin-left="0cm" fo:margin-right="0cm" fo:text-indent="0cm" fo:margin-top="0pt" fo:margin-bottom="0pt"/>
    </style:style>
    <style:style style:parent-style-name="672" style:display-name="List 5 Start" style:family="paragraph" style:name="731">
      <style:paragraph-properties fo:margin-left="0cm" fo:margin-right="0cm" fo:text-indent="0cm" fo:margin-top="0pt" fo:margin-bottom="0pt"/>
    </style:style>
    <style:style style:parent-style-name="672" style:display-name="List 5" style:family="paragraph" style:name="732">
      <style:paragraph-properties fo:margin-left="0cm" fo:margin-right="0cm" fo:text-indent="0cm" fo:margin-top="0pt" fo:margin-bottom="0pt"/>
    </style:style>
    <style:style style:parent-style-name="672" style:display-name="List 5 End" style:family="paragraph" style:name="733">
      <style:paragraph-properties fo:margin-left="0cm" fo:margin-right="0cm" fo:text-indent="0cm" fo:margin-top="0pt" fo:margin-bottom="0pt"/>
    </style:style>
    <style:style style:parent-style-name="672" style:display-name="List 5 Cont." style:family="paragraph" style:name="734">
      <style:paragraph-properties fo:margin-left="0cm" fo:margin-right="0cm" fo:text-indent="0cm" fo:margin-top="0pt" fo:margin-bottom="0pt"/>
    </style:style>
    <style:style style:parent-style-name="670" style:display-name="Index Heading" style:family="paragraph" style:name="735">
      <style:paragraph-properties fo:margin-left="0cm" fo:margin-right="0cm" fo:text-indent="0cm"/>
    </style:style>
    <style:style style:parent-style-name="674" style:display-name="Index 1" style:family="paragraph" style:name="736">
      <style:paragraph-properties fo:margin-left="0cm" fo:margin-right="0cm" fo:text-indent="0cm"/>
    </style:style>
    <style:style style:parent-style-name="674" style:display-name="Index 2" style:family="paragraph" style:name="737">
      <style:paragraph-properties fo:margin-left="0cm" fo:margin-right="0cm" fo:text-indent="0cm"/>
    </style:style>
    <style:style style:parent-style-name="674" style:display-name="Index 3" style:family="paragraph" style:name="738">
      <style:paragraph-properties fo:margin-left="0cm" fo:margin-right="0cm" fo:text-indent="0cm"/>
    </style:style>
    <style:style style:parent-style-name="674" style:display-name="Index Separator" style:family="paragraph" style:name="739">
      <style:paragraph-properties fo:margin-left="0cm" fo:margin-right="0cm" fo:text-indent="0cm"/>
    </style:style>
    <style:style style:parent-style-name="670" style:display-name="Contents Heading" style:family="paragraph" style:name="740">
      <style:paragraph-properties fo:margin-left="0cm" fo:margin-right="0cm" fo:text-indent="0cm"/>
    </style:style>
    <style:style style:parent-style-name="674" style:display-name="Contents 1" style:family="paragraph" style:name="74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Contents 2" style:family="paragraph" style:name="742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Contents 3" style:family="paragraph" style:name="743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Contents 4" style:family="paragraph" style:name="744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Contents 5" style:family="paragraph" style:name="745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0" style:display-name="User Index Heading" style:family="paragraph" style:name="746"/>
    <style:style style:parent-style-name="674" style:display-name="User Index 1" style:family="paragraph" style:name="74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2" style:family="paragraph" style:name="748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74" style:display-name="User Index 3" style:family="paragraph" style:name="749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74" style:display-name="User Index 4" style:family="paragraph" style:name="750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74" style:display-name="User Index 5" style:family="paragraph" style:name="751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74" style:display-name="Contents 6" style:family="paragraph" style:name="752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Contents 7" style:family="paragraph" style:name="753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Contents 8" style:family="paragraph" style:name="754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Contents 9" style:family="paragraph" style:name="755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Contents 10" style:family="paragraph" style:name="756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74" style:display-name="Illustration Index 1" style:family="paragraph" style:name="75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Object index heading" style:family="paragraph" style:name="758">
      <style:paragraph-properties fo:margin-left="0cm" fo:margin-right="0cm" fo:text-indent="0cm"/>
    </style:style>
    <style:style style:parent-style-name="674" style:display-name="Object index 1" style:family="paragraph" style:name="75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Table index heading" style:family="paragraph" style:name="760">
      <style:paragraph-properties fo:margin-left="0cm" fo:margin-right="0cm" fo:text-indent="0cm"/>
    </style:style>
    <style:style style:parent-style-name="674" style:display-name="Table index 1" style:family="paragraph" style:name="76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0" style:display-name="Bibliography Heading" style:family="paragraph" style:name="762">
      <style:paragraph-properties fo:margin-left="0cm" fo:margin-right="0cm" fo:text-indent="0cm"/>
    </style:style>
    <style:style style:parent-style-name="674" style:display-name="Bibliography 1" style:family="paragraph" style:name="763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74" style:display-name="User Index 6" style:family="paragraph" style:name="764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74" style:display-name="User Index 7" style:family="paragraph" style:name="765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74" style:display-name="User Index 8" style:family="paragraph" style:name="766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74" style:display-name="User Index 9" style:family="paragraph" style:name="767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74" style:display-name="User Index 10" style:family="paragraph" style:name="768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69" style:display-name="Header and Footer" style:family="paragraph" style:name="76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" style:family="paragraph" style:name="770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left" style:family="paragraph" style:name="771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Header right" style:family="paragraph" style:name="772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" style:family="paragraph" style:name="773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left" style:family="paragraph" style:name="774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Footer right" style:family="paragraph" style:name="775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69" style:display-name="Table Contents" style:family="paragraph" style:name="776"/>
    <style:style style:parent-style-name="776" style:display-name="Table Heading" style:family="paragraph" style:name="777">
      <style:text-properties fo:font-weight="bold"/>
      <style:paragraph-properties fo:text-align="center"/>
    </style:style>
    <style:style style:parent-style-name="673" style:display-name="Illustration" style:family="paragraph" style:name="778"/>
    <style:style style:parent-style-name="673" style:display-name="Table" style:family="paragraph" style:name="779"/>
    <style:style style:parent-style-name="673" style:display-name="Text" style:family="paragraph" style:name="780"/>
    <style:style style:parent-style-name="669" style:display-name="Frame contents" style:family="paragraph" style:name="781"/>
    <style:style style:parent-style-name="669" style:display-name="Footnote" style:family="paragraph" style:name="782">
      <style:text-properties fo:font-size="14pt"/>
      <style:paragraph-properties fo:text-align="left" fo:margin-left="0cm" fo:margin-right="0cm" fo:text-indent="0cm"/>
    </style:style>
    <style:style style:parent-style-name="669" style:display-name="Addressee" style:family="paragraph" style:name="783">
      <style:paragraph-properties fo:margin-top="0pt" fo:margin-bottom="0pt"/>
    </style:style>
    <style:style style:parent-style-name="669" style:display-name="Sender" style:family="paragraph" style:name="784">
      <style:paragraph-properties fo:margin-top="0pt" fo:margin-bottom="0pt"/>
    </style:style>
    <style:style style:parent-style-name="669" style:display-name="Endnote" style:family="paragraph" style:name="785">
      <style:text-properties fo:font-size="14pt"/>
      <style:paragraph-properties fo:margin-left="0cm" fo:margin-right="0cm" fo:text-indent="0cm"/>
    </style:style>
    <style:style style:parent-style-name="673" style:display-name="Drawing" style:family="paragraph" style:name="786"/>
    <style:style style:parent-style-name="669" style:display-name="Preformatted Text" style:family="paragraph" style:name="787">
      <style:text-properties fo:font-family="PT Astra Serif" style:font-family-complex="PT Astra Serif" fo:font-size="14pt"/>
      <style:paragraph-properties fo:margin-top="0pt" fo:margin-bottom="0pt"/>
    </style:style>
    <style:style style:parent-style-name="669" style:display-name="Horizontal Line" style:family="paragraph" style:name="788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69" style:display-name="List Contents" style:family="paragraph" style:name="789">
      <style:paragraph-properties fo:margin-left="0cm" fo:margin-right="0cm" fo:text-indent="0cm"/>
    </style:style>
    <style:style style:parent-style-name="669" style:display-name="List Heading" style:family="paragraph" style:name="790">
      <style:paragraph-properties fo:margin-left="0cm" fo:margin-right="0cm" fo:text-indent="0cm"/>
    </style:style>
    <style:style style:parent-style-name="669" style:display-name="Гриф_Экземпляр" style:family="paragraph" style:name="791">
      <style:text-properties fo:font-size="12pt"/>
      <style:paragraph-properties fo:margin-left="0cm" fo:margin-right="0cm" fo:text-indent="0cm"/>
    </style:style>
    <style:style style:parent-style-name="669" style:display-name="Исполнитель документа" style:family="paragraph" style:name="792">
      <style:text-properties fo:font-size="12pt"/>
      <style:paragraph-properties fo:text-align="left"/>
    </style:style>
    <style:style style:parent-style-name="670" style:display-name="Figure Index Heading" style:family="paragraph" style:name="793">
      <style:paragraph-properties fo:text-align="center" fo:margin-left="0cm" fo:margin-right="0cm" fo:text-indent="0cm"/>
    </style:style>
    <style:style style:parent-style-name="668" style:display-name="Numbering Symbols" style:family="text" style:name="794"/>
    <style:style style:parent-style-name="668" style:display-name="Bullet Symbols" style:family="text" style:name="795">
      <style:text-properties fo:font-family="OpenSymbol" style:font-family-complex="OpenSymbol"/>
    </style:style>
    <style:style style:parent-style-name="668" style:display-name="Footnote Symbol" style:family="text" style:name="796"/>
    <style:style style:parent-style-name="668" style:display-name="Footnote anchor" style:family="text" style:name="797">
      <style:text-properties style:text-position="super 58%"/>
    </style:style>
    <style:style style:parent-style-name="668" style:display-name="Page Number" style:family="text" style:name="798"/>
    <style:style style:parent-style-name="668" style:display-name="Caption characters" style:family="text" style:name="799"/>
    <style:style style:parent-style-name="668" style:display-name="Drop Caps" style:family="text" style:name="800"/>
    <style:style style:parent-style-name="668" style:display-name="Internet link" style:family="text" style:name="801">
      <style:text-properties fo:color="#000080" style:text-underline-type="single" style:text-underline-style="solid" style:text-underline-width="auto" style:text-underline-color="font-color"/>
    </style:style>
    <style:style style:parent-style-name="668" style:display-name="Visited Internet Link" style:family="text" style:name="802">
      <style:text-properties fo:color="#800000" style:text-underline-type="single" style:text-underline-style="solid" style:text-underline-width="auto" style:text-underline-color="font-color"/>
    </style:style>
    <style:style style:parent-style-name="668" style:display-name="Placeholder" style:family="text" style:name="803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68" style:display-name="Index Link" style:family="text" style:name="804"/>
    <style:style style:parent-style-name="668" style:display-name="Endnote Symbol" style:family="text" style:name="805"/>
    <style:style style:parent-style-name="668" style:display-name="Line numbering" style:family="text" style:name="806"/>
    <style:style style:parent-style-name="668" style:display-name="Main index entry" style:family="text" style:name="807">
      <style:text-properties fo:font-weight="bold"/>
    </style:style>
    <style:style style:parent-style-name="668" style:display-name="Endnote anchor" style:family="text" style:name="808">
      <style:text-properties style:text-position="super 58%"/>
    </style:style>
    <style:style style:parent-style-name="668" style:display-name="Rubies" style:family="text" style:name="809">
      <style:text-properties fo:font-size="6pt" style:text-underline-type="none" style:text-underline-width="auto"/>
    </style:style>
    <style:style style:parent-style-name="668" style:display-name="Vertical Numbering Symbols" style:family="text" style:name="810"/>
    <style:style style:parent-style-name="668" style:display-name="Emphasis" style:family="text" style:name="811">
      <style:text-properties fo:font-style="italic"/>
    </style:style>
    <style:style style:parent-style-name="668" style:display-name="Citation" style:family="text" style:name="812">
      <style:text-properties fo:font-style="italic"/>
    </style:style>
    <style:style style:parent-style-name="668" style:display-name="Strong Emphasis" style:family="text" style:name="813">
      <style:text-properties fo:font-weight="bold"/>
    </style:style>
    <style:style style:parent-style-name="668" style:display-name="Source Text" style:family="text" style:name="814">
      <style:text-properties fo:font-family="Liberation Mono" style:font-family-complex="Liberation Mono"/>
    </style:style>
    <style:style style:parent-style-name="668" style:display-name="Example" style:family="text" style:name="815">
      <style:text-properties fo:font-family="Liberation Mono" style:font-family-complex="Liberation Mono"/>
    </style:style>
    <style:style style:parent-style-name="668" style:display-name="User Entry" style:family="text" style:name="816">
      <style:text-properties fo:font-family="Liberation Mono" style:font-family-complex="Liberation Mono"/>
    </style:style>
    <style:style style:parent-style-name="668" style:display-name="Variable" style:family="text" style:name="817">
      <style:text-properties fo:font-style="italic"/>
    </style:style>
    <style:style style:parent-style-name="668" style:display-name="Definition" style:family="text" style:name="818"/>
    <style:style style:parent-style-name="668" style:display-name="Teletype" style:family="text" style:name="819">
      <style:text-properties fo:font-family="Liberation Mono" style:font-family-complex="Liberation Mono"/>
    </style:style>
    <style:style style:class="default" style:display-name="Default Paragraph Font" style:family="text" style:name="820"/>
    <style:style style:parent-style-name="668" style:display-name="T1" style:family="text" style:name="821">
      <style:text-properties fo:font-family="OpenSymbol" style:font-family-complex="OpenSymbol"/>
    </style:style>
    <style:style style:parent-style-name="668" style:display-name="T2" style:family="text" style:name="822">
      <style:text-properties fo:font-family="OpenSymbol" style:font-family-complex="OpenSymbol"/>
    </style:style>
    <style:style style:parent-style-name="668" style:display-name="T3" style:family="text" style:name="823">
      <style:text-properties fo:font-family="OpenSymbol" style:font-family-complex="OpenSymbol"/>
    </style:style>
    <style:style style:parent-style-name="668" style:display-name="T4" style:family="text" style:name="824">
      <style:text-properties fo:font-family="OpenSymbol" style:font-family-complex="OpenSymbol"/>
    </style:style>
    <style:style style:parent-style-name="668" style:display-name="T5" style:family="text" style:name="825">
      <style:text-properties fo:font-family="OpenSymbol" style:font-family-complex="OpenSymbol"/>
    </style:style>
    <style:style style:parent-style-name="668" style:display-name="T6" style:family="text" style:name="826">
      <style:text-properties fo:font-family="OpenSymbol" style:font-family-complex="OpenSymbol"/>
    </style:style>
    <style:style style:parent-style-name="668" style:display-name="T7" style:family="text" style:name="827">
      <style:text-properties fo:font-family="PT Astra Serif" style:font-family-complex="PT Astra Serif"/>
    </style:style>
    <style:style style:parent-style-name="668" style:display-name="T8" style:family="text" style:name="828">
      <style:text-properties fo:font-family="PT Astra Serif" style:font-family-complex="PT Astra Serif"/>
    </style:style>
    <style:style style:parent-style-name="668" style:display-name="T9" style:family="text" style:name="829">
      <style:text-properties fo:font-family="PT Astra Serif" style:font-family-complex="PT Astra Serif"/>
    </style:style>
    <style:style style:parent-style-name="668" style:display-name="T10" style:family="text" style:name="830">
      <style:text-properties fo:font-family="PT Astra Serif" style:font-family-complex="PT Astra Serif"/>
    </style:style>
    <style:style style:parent-style-name="668" style:display-name="T11" style:family="text" style:name="831">
      <style:text-properties fo:font-family="PT Astra Serif" style:font-family-complex="PT Astra Serif"/>
    </style:style>
    <style:style style:parent-style-name="668" style:display-name="T12" style:family="text" style:name="832">
      <style:text-properties fo:font-family="PT Astra Serif" style:font-family-complex="PT Astra Serif"/>
    </style:style>
    <style:style style:parent-style-name="668" style:display-name="T13" style:family="text" style:name="833">
      <style:text-properties fo:font-family="PT Astra Serif" style:font-family-complex="PT Astra Serif"/>
    </style:style>
    <style:style style:parent-style-name="668" style:display-name="T14" style:family="text" style:name="834">
      <style:text-properties fo:font-family="PT Astra Serif" style:font-family-complex="PT Astra Serif"/>
    </style:style>
    <style:style style:parent-style-name="668" style:display-name="T15" style:family="text" style:name="835">
      <style:text-properties fo:font-family="PT Astra Serif" style:font-family-complex="PT Astra Serif"/>
    </style:style>
    <style:style style:parent-style-name="668" style:display-name="T16" style:family="text" style:name="836">
      <style:text-properties fo:font-family="OpenSymbol" style:font-family-complex="OpenSymbol"/>
    </style:style>
    <style:style style:parent-style-name="668" style:display-name="T17" style:family="text" style:name="837">
      <style:text-properties fo:font-family="OpenSymbol" style:font-family-complex="OpenSymbol"/>
    </style:style>
    <style:style style:parent-style-name="668" style:display-name="T18" style:family="text" style:name="838">
      <style:text-properties fo:font-family="OpenSymbol" style:font-family-complex="OpenSymbol"/>
    </style:style>
    <style:style style:parent-style-name="668" style:display-name="T19" style:family="text" style:name="839">
      <style:text-properties fo:font-family="OpenSymbol" style:font-family-complex="OpenSymbol"/>
    </style:style>
    <style:style style:parent-style-name="668" style:display-name="T20" style:family="text" style:name="840">
      <style:text-properties fo:font-family="OpenSymbol" style:font-family-complex="OpenSymbol"/>
    </style:style>
    <style:style style:parent-style-name="668" style:display-name="T21" style:family="text" style:name="841">
      <style:text-properties fo:font-family="OpenSymbol" style:font-family-complex="OpenSymbol"/>
    </style:style>
    <style:style style:parent-style-name="668" style:display-name="T22" style:family="text" style:name="842">
      <style:text-properties fo:font-family="OpenSymbol" style:font-family-complex="OpenSymbol"/>
    </style:style>
    <style:style style:parent-style-name="668" style:display-name="T23" style:family="text" style:name="843">
      <style:text-properties fo:font-family="OpenSymbol" style:font-family-complex="OpenSymbol"/>
    </style:style>
    <style:style style:parent-style-name="668" style:display-name="T24" style:family="text" style:name="844">
      <style:text-properties fo:font-family="OpenSymbol" style:font-family-complex="OpenSymbol"/>
    </style:style>
    <style:style style:parent-style-name="668" style:display-name="T25" style:family="text" style:name="845">
      <style:text-properties fo:font-family="OpenSymbol" style:font-family-complex="OpenSymbol"/>
    </style:style>
    <style:style style:parent-style-name="668" style:display-name="T26" style:family="text" style:name="846">
      <style:text-properties fo:font-family="OpenSymbol" style:font-family-complex="OpenSymbol"/>
    </style:style>
    <style:style style:parent-style-name="668" style:display-name="T27" style:family="text" style:name="847">
      <style:text-properties fo:font-family="OpenSymbol" style:font-family-complex="OpenSymbol"/>
    </style:style>
    <style:style style:parent-style-name="668" style:display-name="T28" style:family="text" style:name="848">
      <style:text-properties fo:font-family="OpenSymbol" style:font-family-complex="OpenSymbol"/>
    </style:style>
    <style:style style:parent-style-name="668" style:display-name="T29" style:family="text" style:name="849">
      <style:text-properties fo:font-family="OpenSymbol" style:font-family-complex="OpenSymbol"/>
    </style:style>
    <style:style style:parent-style-name="668" style:display-name="T30" style:family="text" style:name="850">
      <style:text-properties fo:font-family="OpenSymbol" style:font-family-complex="OpenSymbol"/>
    </style:style>
    <style:style style:parent-style-name="668" style:display-name="T31" style:family="text" style:name="851">
      <style:text-properties fo:font-family="OpenSymbol" style:font-family-complex="OpenSymbol"/>
    </style:style>
    <style:style style:parent-style-name="668" style:display-name="T32" style:family="text" style:name="852">
      <style:text-properties fo:font-family="OpenSymbol" style:font-family-complex="OpenSymbol"/>
    </style:style>
    <style:style style:parent-style-name="668" style:display-name="T33" style:family="text" style:name="853">
      <style:text-properties fo:font-family="OpenSymbol" style:font-family-complex="OpenSymbol"/>
    </style:style>
    <style:style style:parent-style-name="668" style:display-name="T34" style:family="text" style:name="854">
      <style:text-properties fo:font-family="OpenSymbol" style:font-family-complex="OpenSymbol"/>
    </style:style>
    <style:style style:parent-style-name="668" style:display-name="T35" style:family="text" style:name="855">
      <style:text-properties fo:font-family="OpenSymbol" style:font-family-complex="OpenSymbol"/>
    </style:style>
    <style:style style:parent-style-name="668" style:display-name="T36" style:family="text" style:name="856">
      <style:text-properties fo:font-family="OpenSymbol" style:font-family-complex="OpenSymbol"/>
    </style:style>
    <style:style style:parent-style-name="668" style:display-name="T37" style:family="text" style:name="857">
      <style:text-properties fo:font-family="OpenSymbol" style:font-family-complex="OpenSymbol"/>
    </style:style>
    <style:style style:parent-style-name="668" style:display-name="T38" style:family="text" style:name="858">
      <style:text-properties fo:font-family="OpenSymbol" style:font-family-complex="OpenSymbol"/>
    </style:style>
    <style:style style:parent-style-name="668" style:display-name="T39" style:family="text" style:name="859">
      <style:text-properties fo:font-family="OpenSymbol" style:font-family-complex="OpenSymbol"/>
    </style:style>
    <style:style style:parent-style-name="668" style:display-name="T40" style:family="text" style:name="860">
      <style:text-properties fo:font-family="OpenSymbol" style:font-family-complex="OpenSymbol"/>
    </style:style>
    <style:style style:parent-style-name="668" style:display-name="T41" style:family="text" style:name="861">
      <style:text-properties fo:font-family="OpenSymbol" style:font-family-complex="OpenSymbol"/>
    </style:style>
    <style:style style:parent-style-name="668" style:display-name="T42" style:family="text" style:name="862">
      <style:text-properties fo:font-family="OpenSymbol" style:font-family-complex="OpenSymbol"/>
    </style:style>
    <style:style style:parent-style-name="668" style:display-name="T43" style:family="text" style:name="863">
      <style:text-properties fo:font-family="OpenSymbol" style:font-family-complex="OpenSymbol"/>
    </style:style>
    <style:style style:parent-style-name="668" style:display-name="T44" style:family="text" style:name="864">
      <style:text-properties fo:font-family="OpenSymbol" style:font-family-complex="OpenSymbol"/>
    </style:style>
    <style:style style:parent-style-name="668" style:display-name="T45" style:family="text" style:name="865">
      <style:text-properties fo:font-family="OpenSymbol" style:font-family-complex="OpenSymbol"/>
    </style:style>
    <style:style style:parent-style-name="668" style:display-name="T46" style:family="text" style:name="866">
      <style:text-properties fo:font-family="OpenSymbol" style:font-family-complex="OpenSymbol"/>
    </style:style>
    <style:style style:parent-style-name="668" style:display-name="T47" style:family="text" style:name="867">
      <style:text-properties fo:font-family="OpenSymbol" style:font-family-complex="OpenSymbol"/>
    </style:style>
    <style:style style:parent-style-name="668" style:display-name="T48" style:family="text" style:name="868">
      <style:text-properties fo:font-family="OpenSymbol" style:font-family-complex="OpenSymbol"/>
    </style:style>
    <style:style style:parent-style-name="668" style:display-name="T49" style:family="text" style:name="869">
      <style:text-properties fo:font-family="OpenSymbol" style:font-family-complex="OpenSymbol"/>
    </style:style>
    <style:style style:parent-style-name="668" style:display-name="T50" style:family="text" style:name="870">
      <style:text-properties fo:font-family="OpenSymbol" style:font-family-complex="OpenSymbol"/>
    </style:style>
    <style:style style:parent-style-name="668" style:display-name="T51" style:family="text" style:name="871">
      <style:text-properties fo:font-family="OpenSymbol" style:font-family-complex="OpenSymbol"/>
    </style:style>
    <style:style style:family="text" style:name="T1">
      <style:text-properties fo:font-family="OpenSymbol" style:font-family-complex="OpenSymbol"/>
    </style:style>
    <style:style style:family="text" style:name="T2">
      <style:text-properties fo:font-family="OpenSymbol" style:font-family-complex="OpenSymbol"/>
    </style:style>
    <style:style style:family="text" style:name="T3">
      <style:text-properties fo:font-family="OpenSymbol" style:font-family-complex="OpenSymbol"/>
    </style:style>
    <style:style style:family="text" style:name="T4">
      <style:text-properties fo:font-family="OpenSymbol" style:font-family-complex="OpenSymbol"/>
    </style:style>
    <style:style style:family="text" style:name="T5">
      <style:text-properties fo:font-family="OpenSymbol" style:font-family-complex="OpenSymbol"/>
    </style:style>
    <style:style style:family="text" style:name="T6">
      <style:text-properties fo:font-family="OpenSymbol" style:font-family-complex="OpenSymbol"/>
    </style:style>
    <style:style style:family="text" style:name="T7">
      <style:text-properties fo:font-family="PT Astra Serif" style:font-family-complex="PT Astra Serif"/>
    </style:style>
    <style:style style:family="text" style:name="T8">
      <style:text-properties fo:font-family="PT Astra Serif" style:font-family-complex="PT Astra Serif"/>
    </style:style>
    <style:style style:family="text" style:name="T9">
      <style:text-properties fo:font-family="PT Astra Serif" style:font-family-complex="PT Astra Serif"/>
    </style:style>
    <style:style style:family="text" style:name="T10">
      <style:text-properties fo:font-family="PT Astra Serif" style:font-family-complex="PT Astra Serif"/>
    </style:style>
    <style:style style:family="text" style:name="T11">
      <style:text-properties fo:font-family="PT Astra Serif" style:font-family-complex="PT Astra Serif"/>
    </style:style>
    <style:style style:family="text" style:name="T12">
      <style:text-properties fo:font-family="PT Astra Serif" style:font-family-complex="PT Astra Serif"/>
    </style:style>
    <style:style style:family="text" style:name="T13">
      <style:text-properties fo:font-family="PT Astra Serif" style:font-family-complex="PT Astra Serif"/>
    </style:style>
    <style:style style:family="text" style:name="T14">
      <style:text-properties fo:font-family="PT Astra Serif" style:font-family-complex="PT Astra Serif"/>
    </style:style>
    <style:style style:family="text" style:name="T15">
      <style:text-properties fo:font-family="PT Astra Serif" style:font-family-complex="PT Astra Serif"/>
    </style:style>
    <style:style style:family="text" style:name="T16">
      <style:text-properties fo:font-family="OpenSymbol" style:font-family-complex="OpenSymbol"/>
    </style:style>
    <style:style style:family="text" style:name="T17">
      <style:text-properties fo:font-family="OpenSymbol" style:font-family-complex="OpenSymbol"/>
    </style:style>
    <style:style style:family="text" style:name="T18">
      <style:text-properties fo:font-family="OpenSymbol" style:font-family-complex="OpenSymbol"/>
    </style:style>
    <style:style style:family="text" style:name="T19">
      <style:text-properties fo:font-family="OpenSymbol" style:font-family-complex="OpenSymbol"/>
    </style:style>
    <style:style style:family="text" style:name="T20">
      <style:text-properties fo:font-family="OpenSymbol" style:font-family-complex="OpenSymbol"/>
    </style:style>
    <style:style style:family="text" style:name="T21">
      <style:text-properties fo:font-family="OpenSymbol" style:font-family-complex="OpenSymbol"/>
    </style:style>
    <style:style style:family="text" style:name="T22">
      <style:text-properties fo:font-family="OpenSymbol" style:font-family-complex="OpenSymbol"/>
    </style:style>
    <style:style style:family="text" style:name="T23">
      <style:text-properties fo:font-family="OpenSymbol" style:font-family-complex="OpenSymbol"/>
    </style:style>
    <style:style style:family="text" style:name="T24">
      <style:text-properties fo:font-family="OpenSymbol" style:font-family-complex="OpenSymbol"/>
    </style:style>
    <style:style style:family="text" style:name="T25">
      <style:text-properties fo:font-family="OpenSymbol" style:font-family-complex="OpenSymbol"/>
    </style:style>
    <style:style style:family="text" style:name="T26">
      <style:text-properties fo:font-family="OpenSymbol" style:font-family-complex="OpenSymbol"/>
    </style:style>
    <style:style style:family="text" style:name="T27">
      <style:text-properties fo:font-family="OpenSymbol" style:font-family-complex="OpenSymbol"/>
    </style:style>
    <style:style style:family="text" style:name="T28">
      <style:text-properties fo:font-family="OpenSymbol" style:font-family-complex="OpenSymbol"/>
    </style:style>
    <style:style style:family="text" style:name="T29">
      <style:text-properties fo:font-family="OpenSymbol" style:font-family-complex="OpenSymbol"/>
    </style:style>
    <style:style style:family="text" style:name="T30">
      <style:text-properties fo:font-family="OpenSymbol" style:font-family-complex="OpenSymbol"/>
    </style:style>
    <style:style style:family="text" style:name="T31">
      <style:text-properties fo:font-family="OpenSymbol" style:font-family-complex="OpenSymbol"/>
    </style:style>
    <style:style style:family="text" style:name="T32">
      <style:text-properties fo:font-family="OpenSymbol" style:font-family-complex="OpenSymbol"/>
    </style:style>
    <style:style style:family="text" style:name="T33">
      <style:text-properties fo:font-family="OpenSymbol" style:font-family-complex="OpenSymbol"/>
    </style:style>
    <style:style style:family="text" style:name="T34">
      <style:text-properties fo:font-family="OpenSymbol" style:font-family-complex="OpenSymbol"/>
    </style:style>
    <style:style style:family="text" style:name="T35">
      <style:text-properties fo:font-family="OpenSymbol" style:font-family-complex="OpenSymbol"/>
    </style:style>
    <style:style style:family="text" style:name="T36">
      <style:text-properties fo:font-family="OpenSymbol" style:font-family-complex="OpenSymbol"/>
    </style:style>
    <style:style style:family="text" style:name="T37">
      <style:text-properties fo:font-family="OpenSymbol" style:font-family-complex="OpenSymbol"/>
    </style:style>
    <style:style style:family="text" style:name="T38">
      <style:text-properties fo:font-family="OpenSymbol" style:font-family-complex="OpenSymbol"/>
    </style:style>
    <style:style style:family="text" style:name="T39">
      <style:text-properties fo:font-family="OpenSymbol" style:font-family-complex="OpenSymbol"/>
    </style:style>
    <style:style style:family="text" style:name="T40">
      <style:text-properties fo:font-family="OpenSymbol" style:font-family-complex="OpenSymbol"/>
    </style:style>
    <style:style style:family="text" style:name="T41">
      <style:text-properties fo:font-family="OpenSymbol" style:font-family-complex="OpenSymbol"/>
    </style:style>
    <style:style style:family="text" style:name="T42">
      <style:text-properties fo:font-family="OpenSymbol" style:font-family-complex="OpenSymbol"/>
    </style:style>
    <style:style style:family="text" style:name="T43">
      <style:text-properties fo:font-family="OpenSymbol" style:font-family-complex="OpenSymbol"/>
    </style:style>
    <style:style style:family="text" style:name="T44">
      <style:text-properties fo:font-family="OpenSymbol" style:font-family-complex="OpenSymbol"/>
    </style:style>
    <style:style style:family="text" style:name="T45">
      <style:text-properties fo:font-family="OpenSymbol" style:font-family-complex="OpenSymbol"/>
    </style:style>
    <style:style style:family="text" style:name="T46">
      <style:text-properties fo:font-family="OpenSymbol" style:font-family-complex="OpenSymbol"/>
    </style:style>
    <style:style style:family="text" style:name="T47">
      <style:text-properties fo:font-family="OpenSymbol" style:font-family-complex="OpenSymbol"/>
    </style:style>
    <style:style style:family="text" style:name="T48">
      <style:text-properties fo:font-family="OpenSymbol" style:font-family-complex="OpenSymbol"/>
    </style:style>
    <style:style style:family="text" style:name="T49">
      <style:text-properties fo:font-family="OpenSymbol" style:font-family-complex="OpenSymbol"/>
    </style:style>
    <style:style style:family="text" style:name="T50">
      <style:text-properties fo:font-family="OpenSymbol" style:font-family-complex="OpenSymbol"/>
    </style:style>
    <style:style style:family="text" style:name="T51">
      <style:text-properties fo:font-family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complex="OpenSymbol"/>
      </text:list-level-style-bullet>
      <text:list-level-style-bullet text:level="5" text:style-name="T2" text:bullet-char="• 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complex="OpenSymbol"/>
      </text:list-level-style-bullet>
      <text:list-level-style-bullet text:level="6" text:style-name="T3" text:bullet-char="• 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complex="OpenSymbol"/>
      </text:list-level-style-bullet>
      <text:list-level-style-bullet text:level="7" text:style-name="T4" text:bullet-char="• 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complex="OpenSymbol"/>
      </text:list-level-style-bullet>
      <text:list-level-style-bullet text:level="8" text:style-name="T5" text:bullet-char="• 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complex="OpenSymbol"/>
      </text:list-level-style-bullet>
      <text:list-level-style-bullet text:level="9" text:style-name="T6" text:bullet-char="• 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 style:font-family-complex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