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5">
      <style:text-properties fo:color="#ff0000" fo:font-size="13pt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1">
      <style:text-properties fo:color="#ff0000" fo:font-family="Arial" style:font-family-asian="Arial" style:font-family-complex="Arial" fo:font-size="13pt"/>
    </style:style>
    <style:style style:family="text" style:name="T102">
      <style:text-properties fo:color="#ff0000" fo:font-size="13pt"/>
    </style:style>
    <style:style style:family="paragraph" style:name="P146">
      <style:text-properties fo:color="#ff0000" fo:font-size="13pt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3">
      <style:text-properties fo:color="#ff0000" fo:font-family="Arial" style:font-family-asian="Arial" style:font-family-complex="Arial" fo:font-size="13pt"/>
    </style:style>
    <style:style style:family="text" style:name="T104">
      <style:text-properties fo:color="#ff0000" fo:font-size="13pt"/>
    </style:style>
    <style:style style:family="paragraph" style:name="P147">
      <style:paragraph-properties fo:margin-left="0cm" fo:margin-right="0cm" fo:text-indent="0cm" fo:margin-top="0pt" fo:margin-bottom="0pt" fo:background-color="#ffffff" fo:border="none"/>
    </style:style>
    <style:style style:family="text" style:name="T105">
      <style:text-properties fo:color="#1a1a1a" fo:font-family="Arial" style:font-family-asian="Arial" style:font-family-complex="Arial" fo:font-size="11.5pt"/>
    </style:style>
    <style:style style:family="paragraph" style:name="P148">
      <style:paragraph-properties fo:margin-left="0cm" fo:margin-right="0cm" fo:text-indent="0cm" fo:margin-top="0pt" fo:margin-bottom="0pt" fo:background-color="#ffffff" fo:border="none"/>
    </style:style>
    <style:style style:family="text" style:name="T106">
      <style:text-properties fo:color="#1a1a1a" fo:font-family="Arial" style:font-family-asian="Arial" style:font-family-complex="Arial" fo:font-size="11.5pt"/>
    </style:style>
    <style:style style:family="paragraph" style:name="P149">
      <style:paragraph-properties fo:margin-left="0cm" fo:margin-right="0cm" fo:text-indent="0cm" fo:margin-top="0pt" fo:margin-bottom="0pt" fo:background-color="#ffffff" fo:border="none"/>
    </style:style>
    <style:style style:family="text" style:name="T107">
      <style:text-properties fo:color="#1a1a1a" fo:font-family="Arial" style:font-family-asian="Arial" style:font-family-complex="Arial" fo:font-size="11.5pt"/>
    </style:style>
    <style:style style:family="paragraph" style:name="P150">
      <style:paragraph-properties fo:margin-left="0cm" fo:margin-right="0cm" fo:text-indent="0cm" fo:margin-top="0pt" fo:margin-bottom="0pt" fo:background-color="#ffffff" fo:border="none"/>
    </style:style>
    <style:style style:family="text" style:name="T108">
      <style:text-properties fo:color="#1a1a1a" fo:font-family="Arial" style:font-family-asian="Arial" style:font-family-complex="Arial" fo:font-size="11.5pt"/>
    </style:style>
    <style:style style:family="paragraph" style:name="P151">
      <style:paragraph-properties fo:margin-left="0cm" fo:margin-right="0cm" fo:text-indent="0cm" fo:margin-top="0pt" fo:margin-bottom="0pt" fo:background-color="#ffffff" fo:border="none"/>
    </style:style>
    <style:style style:family="text" style:name="T109">
      <style:text-properties fo:color="#1a1a1a" fo:font-family="Arial" style:font-family-asian="Arial" style:font-family-complex="Arial" fo:font-size="11.5pt"/>
    </style:style>
    <style:style style:family="paragraph" style:name="P152">
      <style:paragraph-properties fo:margin-left="0cm" fo:margin-right="0cm" fo:text-indent="0cm" fo:margin-top="0pt" fo:margin-bottom="0pt" fo:background-color="#ffffff" fo:border="none"/>
    </style:style>
    <style:style style:family="text" style:name="T110">
      <style:text-properties fo:color="#1a1a1a" fo:font-family="Arial" style:font-family-asian="Arial" style:font-family-complex="Arial" fo:font-size="11.5pt"/>
    </style:style>
    <style:style style:family="paragraph" style:name="P153">
      <style:paragraph-properties fo:margin-left="0cm" fo:margin-right="0cm" fo:text-indent="0cm" fo:margin-top="0pt" fo:margin-bottom="0pt" fo:background-color="#ffffff" fo:border="none"/>
    </style:style>
    <style:style style:family="text" style:name="T111">
      <style:text-properties fo:color="#1a1a1a" fo:font-family="Arial" style:font-family-asian="Arial" style:font-family-complex="Arial" fo:font-size="11.5pt"/>
    </style:style>
    <style:style style:family="paragraph" style:name="P154">
      <style:paragraph-properties fo:margin-left="0cm" fo:margin-right="0cm" fo:text-indent="0cm" fo:margin-top="0pt" fo:margin-bottom="0pt" fo:background-color="#ffffff" fo:border="none"/>
    </style:style>
    <style:style style:family="text" style:name="T112">
      <style:text-properties fo:color="#1a1a1a" fo:font-family="Arial" style:font-family-asian="Arial" style:font-family-complex="Arial" fo:font-size="11.5pt"/>
    </style:style>
    <style:style style:family="paragraph" style:name="P155">
      <style:paragraph-properties fo:margin-left="0cm" fo:margin-right="0cm" fo:text-indent="0cm" fo:margin-top="0pt" fo:margin-bottom="0pt" fo:background-color="#ffffff" fo:border="none"/>
    </style:style>
    <style:style style:family="text" style:name="T113">
      <style:text-properties fo:color="#1a1a1a" fo:font-family="Arial" style:font-family-asian="Arial" style:font-family-complex="Arial" fo:font-size="11.5pt"/>
    </style:style>
    <style:style style:family="paragraph" style:name="P156">
      <style:paragraph-properties fo:margin-left="0cm" fo:margin-right="0cm" fo:text-indent="0cm" fo:margin-top="0pt" fo:margin-bottom="0pt" fo:background-color="#ffffff" fo:border="none"/>
    </style:style>
    <style:style style:family="text" style:name="T114">
      <style:text-properties fo:color="#1a1a1a" fo:font-family="Arial" style:font-family-asian="Arial" style:font-family-complex="Arial" fo:font-size="11.5pt"/>
    </style:style>
    <style:style style:family="paragraph" style:name="P157">
      <style:paragraph-properties fo:margin-left="0cm" fo:margin-right="0cm" fo:text-indent="0cm" fo:margin-top="0pt" fo:margin-bottom="0pt" fo:background-color="#ffffff" fo:border="none"/>
    </style:style>
    <style:style style:family="text" style:name="T115">
      <style:text-properties fo:color="#1a1a1a" fo:font-family="Arial" style:font-family-asian="Arial" style:font-family-complex="Arial" fo:font-size="11.5pt"/>
    </style:style>
    <style:style style:family="paragraph" style:name="P158">
      <style:paragraph-properties fo:margin-left="0cm" fo:margin-right="0cm" fo:text-indent="0cm" fo:margin-top="0pt" fo:margin-bottom="0pt" fo:background-color="#ffffff" fo:border="none"/>
    </style:style>
    <style:style style:family="text" style:name="T116">
      <style:text-properties fo:color="#1a1a1a" fo:font-family="Arial" style:font-family-asian="Arial" style:font-family-complex="Arial" fo:font-size="11.5pt"/>
    </style:style>
    <style:style style:family="paragraph" style:name="P159">
      <style:paragraph-properties fo:margin-left="0cm" fo:margin-right="0cm" fo:text-indent="0cm" fo:margin-top="0pt" fo:margin-bottom="0pt" fo:background-color="#ffffff" fo:border="none"/>
    </style:style>
    <style:style style:family="text" style:name="T117">
      <style:text-properties fo:color="#1a1a1a" fo:font-family="Arial" style:font-family-asian="Arial" style:font-family-complex="Arial" fo:font-size="11.5pt"/>
    </style:style>
    <style:style style:family="paragraph" style:name="P160">
      <style:paragraph-properties fo:margin-left="0cm" fo:margin-right="0cm" fo:text-indent="0cm" fo:margin-top="0pt" fo:margin-bottom="0pt" fo:background-color="#ffffff" fo:border="none"/>
    </style:style>
    <style:style style:family="text" style:name="T118">
      <style:text-properties fo:color="#1a1a1a" fo:font-family="Arial" style:font-family-asian="Arial" style:font-family-complex="Arial" fo:font-size="11.5pt"/>
    </style:style>
    <style:style style:family="paragraph" style:name="P161">
      <style:paragraph-properties fo:margin-left="0cm" fo:margin-right="0cm" fo:text-indent="0cm" fo:margin-top="0pt" fo:margin-bottom="0pt" fo:background-color="#ffffff" fo:border="none"/>
    </style:style>
    <style:style style:family="text" style:name="T119">
      <style:text-properties fo:color="#1a1a1a" fo:font-family="Arial" style:font-family-asian="Arial" style:font-family-complex="Arial" fo:font-size="11.5pt"/>
    </style:style>
    <style:style style:family="paragraph" style:name="P162">
      <style:paragraph-properties fo:margin-left="0cm" fo:margin-right="0cm" fo:text-indent="0cm" fo:margin-top="0pt" fo:margin-bottom="0pt" fo:background-color="#ffffff" fo:border="none"/>
    </style:style>
    <style:style style:family="text" style:name="T120">
      <style:text-properties fo:color="#1a1a1a" fo:font-family="Arial" style:font-family-asian="Arial" style:font-family-complex="Arial" fo:font-size="11.5pt"/>
    </style:style>
    <style:style style:family="paragraph" style:name="P163">
      <style:paragraph-properties fo:margin-left="0cm" fo:margin-right="0cm" fo:text-indent="0cm" fo:margin-top="0pt" fo:margin-bottom="0pt" fo:background-color="#ffffff" fo:border="none"/>
    </style:style>
    <style:style style:family="text" style:name="T121">
      <style:text-properties fo:color="#1a1a1a" fo:font-family="Arial" style:font-family-asian="Arial" style:font-family-complex="Arial" fo:font-size="11.5pt"/>
    </style:style>
    <style:style style:family="paragraph" style:name="P164">
      <style:paragraph-properties fo:margin-left="0cm" fo:margin-right="0cm" fo:text-indent="0cm" fo:margin-top="0pt" fo:margin-bottom="0pt" fo:background-color="#ffffff" fo:border="none"/>
    </style:style>
    <style:style style:family="text" style:name="T122">
      <style:text-properties fo:color="#1a1a1a" fo:font-family="Arial" style:font-family-asian="Arial" style:font-family-complex="Arial" fo:font-size="11.5pt"/>
    </style:style>
    <style:style style:family="paragraph" style:name="P165">
      <style:paragraph-properties fo:margin-left="0cm" fo:margin-right="0cm" fo:text-indent="0cm" fo:margin-top="0pt" fo:margin-bottom="0pt" fo:background-color="#ffffff" fo:border="none"/>
    </style:style>
    <style:style style:family="text" style:name="T123">
      <style:text-properties fo:color="#1a1a1a" fo:font-family="Arial" style:font-family-asian="Arial" style:font-family-complex="Arial" fo:font-size="11.5pt"/>
    </style:style>
    <style:style style:family="paragraph" style:name="P166">
      <style:paragraph-properties fo:margin-left="0cm" fo:margin-right="0cm" fo:text-indent="0cm" fo:margin-top="0pt" fo:margin-bottom="0pt" fo:background-color="#ffffff" fo:border="none"/>
    </style:style>
    <style:style style:family="text" style:name="T124">
      <style:text-properties fo:color="#1a1a1a" fo:font-family="Arial" style:font-family-asian="Arial" style:font-family-complex="Arial" fo:font-size="11.5pt"/>
    </style:style>
    <style:style style:family="paragraph" style:name="P167">
      <style:paragraph-properties fo:margin-left="0cm" fo:margin-right="0cm" fo:text-indent="0cm" fo:margin-top="0pt" fo:margin-bottom="0pt" fo:background-color="#ffffff" fo:border="none"/>
    </style:style>
    <style:style style:family="text" style:name="T125">
      <style:text-properties fo:color="#1a1a1a" fo:font-family="Arial" style:font-family-asian="Arial" style:font-family-complex="Arial" fo:font-size="11.5pt"/>
    </style:style>
    <style:style style:family="paragraph" style:name="P168">
      <style:paragraph-properties fo:margin-left="0cm" fo:margin-right="0cm" fo:text-indent="0cm" fo:margin-top="0pt" fo:margin-bottom="0pt" fo:background-color="#ffffff" fo:border="none"/>
    </style:style>
    <style:style style:family="text" style:name="T126">
      <style:text-properties fo:color="#1a1a1a" fo:font-family="Arial" style:font-family-asian="Arial" style:font-family-complex="Arial" fo:font-size="11.5pt"/>
    </style:style>
    <style:style style:family="paragraph" style:name="P169">
      <style:paragraph-properties fo:margin-left="0cm" fo:margin-right="0cm" fo:text-indent="0cm" fo:margin-top="0pt" fo:margin-bottom="0pt" fo:background-color="#ffffff" fo:border="none"/>
    </style:style>
    <style:style style:family="text" style:name="T127">
      <style:text-properties fo:color="#1a1a1a" fo:font-family="Arial" style:font-family-asian="Arial" style:font-family-complex="Arial" fo:font-size="11.5pt"/>
    </style:style>
    <style:style style:family="paragraph" style:name="P170">
      <style:paragraph-properties fo:margin-left="0cm" fo:margin-right="0cm" fo:text-indent="0cm" fo:margin-top="0pt" fo:margin-bottom="0pt" fo:background-color="#ffffff" fo:border="none"/>
    </style:style>
    <style:style style:family="text" style:name="T128">
      <style:text-properties fo:color="#1a1a1a" fo:font-family="Arial" style:font-family-asian="Arial" style:font-family-complex="Arial" fo:font-size="11.5pt"/>
    </style:style>
    <style:style style:family="paragraph" style:name="P171">
      <style:paragraph-properties fo:margin-left="0cm" fo:margin-right="0cm" fo:text-indent="0cm" fo:margin-top="0pt" fo:margin-bottom="0pt" fo:background-color="#ffffff" fo:border="none"/>
    </style:style>
    <style:style style:family="text" style:name="T129">
      <style:text-properties fo:color="#1a1a1a" fo:font-family="Arial" style:font-family-asian="Arial" style:font-family-complex="Arial" fo:font-size="11.5pt"/>
    </style:style>
    <style:style style:family="paragraph" style:name="P172">
      <style:paragraph-properties fo:margin-left="0cm" fo:margin-right="0cm" fo:text-indent="0cm" fo:margin-top="0pt" fo:margin-bottom="0pt" fo:background-color="#ffffff" fo:border="none"/>
    </style:style>
    <style:style style:family="text" style:name="T130">
      <style:text-properties fo:color="#1a1a1a" fo:font-family="Arial" style:font-family-asian="Arial" style:font-family-complex="Arial" fo:font-size="11.5pt"/>
    </style:style>
    <style:style style:family="paragraph" style:name="P173">
      <style:paragraph-properties fo:margin-left="0cm" fo:margin-right="0cm" fo:text-indent="0cm" fo:margin-top="0pt" fo:margin-bottom="0pt" fo:background-color="#ffffff" fo:border="none"/>
    </style:style>
    <style:style style:family="text" style:name="T131">
      <style:text-properties fo:color="#1a1a1a" fo:font-family="Arial" style:font-family-asian="Arial" style:font-family-complex="Arial" fo:font-size="11.5pt"/>
    </style:style>
    <style:style style:family="paragraph" style:name="P174">
      <style:paragraph-properties fo:margin-left="0cm" fo:margin-right="0cm" fo:text-indent="0cm" fo:margin-top="0pt" fo:margin-bottom="0pt" fo:background-color="#ffffff" fo:border="none"/>
    </style:style>
    <style:style style:family="text" style:name="T132">
      <style:text-properties fo:color="#1a1a1a" fo:font-family="Arial" style:font-family-asian="Arial" style:font-family-complex="Arial" fo:font-size="11.5pt"/>
    </style:style>
    <style:style style:family="paragraph" style:name="P175">
      <style:paragraph-properties fo:margin-left="0cm" fo:margin-right="0cm" fo:text-indent="0cm" fo:margin-top="0pt" fo:margin-bottom="0pt" fo:background-color="#ffffff" fo:border="none"/>
    </style:style>
    <style:style style:family="text" style:name="T133">
      <style:text-properties fo:color="#1a1a1a" fo:font-family="Arial" style:font-family-asian="Arial" style:font-family-complex="Arial" fo:font-size="11.5pt"/>
    </style:style>
    <style:style style:family="paragraph" style:name="P176">
      <style:paragraph-properties fo:margin-left="0cm" fo:margin-right="0cm" fo:text-indent="0cm" fo:margin-top="0pt" fo:margin-bottom="0pt" fo:background-color="#ffffff" fo:border="none"/>
    </style:style>
    <style:style style:family="text" style:name="T134">
      <style:text-properties fo:color="#1a1a1a" fo:font-family="Arial" style:font-family-asian="Arial" style:font-family-complex="Arial" fo:font-size="11.5pt"/>
    </style:style>
    <style:style style:family="paragraph" style:name="P177">
      <style:paragraph-properties fo:margin-left="0cm" fo:margin-right="0cm" fo:text-indent="0cm" fo:margin-top="0pt" fo:margin-bottom="0pt" fo:background-color="#ffffff" fo:border="none"/>
    </style:style>
    <style:style style:family="text" style:name="T135">
      <style:text-properties fo:color="#1a1a1a" fo:font-family="Arial" style:font-family-asian="Arial" style:font-family-complex="Arial" fo:font-size="11.5pt"/>
    </style:style>
    <style:style style:family="paragraph" style:name="P178">
      <style:paragraph-properties fo:margin-left="0cm" fo:margin-right="0cm" fo:text-indent="0cm" fo:margin-top="0pt" fo:margin-bottom="0pt" fo:background-color="#ffffff" fo:border="none"/>
    </style:style>
    <style:style style:family="text" style:name="T136">
      <style:text-properties fo:color="#1a1a1a" fo:font-family="Arial" style:font-family-asian="Arial" style:font-family-complex="Arial" fo:font-size="11.5pt"/>
    </style:style>
    <style:style style:family="paragraph" style:name="P179">
      <style:paragraph-properties fo:margin-left="0cm" fo:margin-right="0cm" fo:text-indent="0cm" fo:margin-top="0pt" fo:margin-bottom="0pt" fo:background-color="#ffffff" fo:border="none"/>
    </style:style>
    <style:style style:family="text" style:name="T137">
      <style:text-properties fo:color="#1a1a1a" fo:font-family="Arial" style:font-family-asian="Arial" style:font-family-complex="Arial" fo:font-size="11.5pt"/>
    </style:style>
    <style:style style:family="paragraph" style:name="P180">
      <style:paragraph-properties fo:margin-left="0cm" fo:margin-right="0cm" fo:text-indent="0cm" fo:margin-top="0pt" fo:margin-bottom="0pt" fo:background-color="#ffffff" fo:border="none"/>
    </style:style>
    <style:style style:family="text" style:name="T138">
      <style:text-properties fo:color="#1a1a1a" fo:font-family="Arial" style:font-family-asian="Arial" style:font-family-complex="Arial" fo:font-size="11.5pt"/>
    </style:style>
    <style:style style:family="paragraph" style:name="P181">
      <style:paragraph-properties fo:margin-left="0cm" fo:margin-right="0cm" fo:text-indent="0cm" fo:margin-top="0pt" fo:margin-bottom="0pt" fo:background-color="#ffffff" fo:border="none"/>
    </style:style>
    <style:style style:family="text" style:name="T139">
      <style:text-properties fo:color="#1a1a1a" fo:font-family="Arial" style:font-family-asian="Arial" style:font-family-complex="Arial" fo:font-size="11.5pt"/>
    </style:style>
    <style:style style:family="paragraph" style:name="P182">
      <style:paragraph-properties fo:margin-left="0cm" fo:margin-right="0cm" fo:text-indent="0cm" fo:margin-top="0pt" fo:margin-bottom="0pt" fo:background-color="#ffffff" fo:border="none"/>
    </style:style>
    <style:style style:family="text" style:name="T140">
      <style:text-properties fo:color="#1a1a1a" fo:font-family="Arial" style:font-family-asian="Arial" style:font-family-complex="Arial" fo:font-size="11.5pt"/>
    </style:style>
    <style:style style:family="paragraph" style:name="P183">
      <style:paragraph-properties fo:margin-left="0cm" fo:margin-right="0cm" fo:text-indent="0cm" fo:margin-top="0pt" fo:margin-bottom="0pt" fo:background-color="#ffffff" fo:border="none"/>
    </style:style>
    <style:style style:family="text" style:name="T141">
      <style:text-properties fo:color="#1a1a1a" fo:font-family="Arial" style:font-family-asian="Arial" style:font-family-complex="Arial" fo:font-size="11.5pt"/>
    </style:style>
    <style:style style:family="paragraph" style:name="P184">
      <style:paragraph-properties fo:margin-left="0cm" fo:margin-right="0cm" fo:text-indent="0cm" fo:margin-top="0pt" fo:margin-bottom="0pt" fo:background-color="#ffffff" fo:border="none"/>
    </style:style>
    <style:style style:family="text" style:name="T142">
      <style:text-properties fo:color="#1a1a1a" fo:font-family="Arial" style:font-family-asian="Arial" style:font-family-complex="Arial" fo:font-size="11.5pt"/>
    </style:style>
    <style:style style:family="paragraph" style:name="P185">
      <style:paragraph-properties fo:margin-left="0cm" fo:margin-right="0cm" fo:text-indent="0cm" fo:margin-top="0pt" fo:margin-bottom="0pt" fo:background-color="#ffffff" fo:border="none"/>
    </style:style>
    <style:style style:family="text" style:name="T143">
      <style:text-properties fo:color="#1a1a1a" fo:font-family="Arial" style:font-family-asian="Arial" style:font-family-complex="Arial" fo:font-size="11.5pt"/>
    </style:style>
    <style:style style:family="paragraph" style:name="P186">
      <style:text-properties fo:color="#1a1a1a" fo:font-family="Arial" style:font-family-asian="Arial" style:font-family-complex="Arial" fo:font-size="11.5pt"/>
      <style:paragraph-properties fo:margin-left="0cm" fo:margin-right="0cm" fo:text-indent="0cm" fo:margin-top="0pt" fo:margin-bottom="0pt" fo:background-color="#ffffff" fo:border="none"/>
    </style:style>
    <style:style style:family="text" style:name="T144">
      <style:text-properties fo:color="#1a1a1a" fo:font-family="Arial" style:font-family-asian="Arial" style:font-family-complex="Arial" fo:font-size="11.5pt"/>
    </style:style>
    <style:style style:family="paragraph" style:name="P187">
      <style:paragraph-properties fo:margin-left="0cm" fo:margin-right="0cm" fo:text-indent="0cm" fo:margin-top="0pt" fo:margin-bottom="0pt" fo:background-color="#ffffff" fo:border="none"/>
    </style:style>
    <style:style style:family="text" style:name="T145">
      <style:text-properties fo:color="#1a1a1a" fo:font-family="Arial" style:font-family-asian="Arial" style:font-family-complex="Arial" fo:font-size="11.5pt"/>
    </style:style>
    <style:style style:family="paragraph" style:name="P188">
      <style:paragraph-properties fo:margin-left="0cm" fo:margin-right="0cm" fo:text-indent="0cm" fo:margin-top="0pt" fo:margin-bottom="0pt" fo:background-color="#ffffff" fo:border="none"/>
    </style:style>
    <style:style style:family="text" style:name="T146">
      <style:text-properties fo:color="#1a1a1a" fo:font-family="Arial" style:font-family-asian="Arial" style:font-family-complex="Arial" fo:font-size="11.5pt"/>
    </style:style>
    <style:style style:family="paragraph" style:name="P189">
      <style:paragraph-properties fo:margin-left="0cm" fo:margin-right="0cm" fo:text-indent="0cm" fo:margin-top="0pt" fo:margin-bottom="0pt" fo:background-color="#ffffff" fo:border="none"/>
    </style:style>
    <style:style style:family="text" style:name="T147">
      <style:text-properties fo:color="#1a1a1a" fo:font-family="Arial" style:font-family-asian="Arial" style:font-family-complex="Arial" fo:font-size="11.5pt"/>
    </style:style>
    <style:style style:family="paragraph" style:name="P190">
      <style:paragraph-properties fo:margin-left="0cm" fo:margin-right="0cm" fo:text-indent="0cm" fo:margin-top="0pt" fo:margin-bottom="0pt" fo:background-color="#ffffff" fo:border="none"/>
    </style:style>
    <style:style style:family="text" style:name="T148">
      <style:text-properties fo:color="#1a1a1a" fo:font-family="Arial" style:font-family-asian="Arial" style:font-family-complex="Arial" fo:font-size="11.5pt"/>
    </style:style>
    <style:style style:family="paragraph" style:name="P191">
      <style:paragraph-properties fo:margin-left="0cm" fo:margin-right="0cm" fo:text-indent="0cm" fo:margin-top="0pt" fo:margin-bottom="0pt" fo:background-color="#ffffff" fo:border="none"/>
    </style:style>
    <style:style style:family="text" style:name="T149">
      <style:text-properties fo:color="#1a1a1a" fo:font-family="Arial" style:font-family-asian="Arial" style:font-family-complex="Arial" fo:font-size="11.5pt"/>
    </style:style>
    <style:style style:family="paragraph" style:name="P192">
      <style:paragraph-properties fo:margin-left="0cm" fo:margin-right="0cm" fo:text-indent="0cm" fo:margin-top="0pt" fo:margin-bottom="0pt" fo:background-color="#ffffff" fo:border="none"/>
    </style:style>
    <style:style style:family="text" style:name="T150">
      <style:text-properties fo:color="#1a1a1a" fo:font-family="Arial" style:font-family-asian="Arial" style:font-family-complex="Arial" fo:font-size="11.5pt"/>
    </style:style>
    <style:style style:family="paragraph" style:name="P193">
      <style:paragraph-properties fo:margin-left="0cm" fo:margin-right="0cm" fo:text-indent="0cm" fo:margin-top="0pt" fo:margin-bottom="0pt" fo:background-color="#ffffff" fo:border="none"/>
    </style:style>
    <style:style style:family="text" style:name="T151">
      <style:text-properties fo:color="#1a1a1a" fo:font-family="Arial" style:font-family-asian="Arial" style:font-family-complex="Arial" fo:font-size="11.5pt"/>
    </style:style>
    <style:style style:family="paragraph" style:name="P194">
      <style:paragraph-properties fo:margin-left="0cm" fo:margin-right="0cm" fo:text-indent="0cm" fo:margin-top="0pt" fo:margin-bottom="0pt" fo:background-color="#ffffff" fo:border="none"/>
    </style:style>
    <style:style style:family="text" style:name="T152">
      <style:text-properties fo:color="#1a1a1a" fo:font-family="Arial" style:font-family-asian="Arial" style:font-family-complex="Arial" fo:font-size="11.5pt"/>
    </style:style>
    <style:style style:family="paragraph" style:name="P195">
      <style:paragraph-properties fo:margin-left="0cm" fo:margin-right="0cm" fo:text-indent="0cm" fo:margin-top="0pt" fo:margin-bottom="0pt" fo:background-color="#ffffff" fo:border="none"/>
    </style:style>
    <style:style style:family="text" style:name="T153">
      <style:text-properties fo:color="#1a1a1a" fo:font-family="Arial" style:font-family-asian="Arial" style:font-family-complex="Arial" fo:font-size="11.5pt"/>
    </style:style>
    <style:style style:family="paragraph" style:name="P196">
      <style:paragraph-properties fo:margin-left="0cm" fo:margin-right="0cm" fo:text-indent="0cm" fo:margin-top="0pt" fo:margin-bottom="0pt" fo:background-color="#ffffff" fo:border="none"/>
    </style:style>
    <style:style style:family="text" style:name="T154">
      <style:text-properties fo:color="#1a1a1a" fo:font-family="Arial" style:font-family-asian="Arial" style:font-family-complex="Arial" fo:font-size="11.5pt"/>
    </style:style>
    <style:style style:family="paragraph" style:name="P197">
      <style:paragraph-properties fo:margin-left="0cm" fo:margin-right="0cm" fo:text-indent="0cm" fo:margin-top="0pt" fo:margin-bottom="0pt" fo:background-color="#ffffff" fo:border="none"/>
    </style:style>
    <style:style style:family="text" style:name="T155">
      <style:text-properties fo:color="#1a1a1a" fo:font-family="Arial" style:font-family-asian="Arial" style:font-family-complex="Arial" fo:font-size="11.5pt"/>
    </style:style>
    <style:style style:family="paragraph" style:name="P198">
      <style:paragraph-properties fo:margin-left="0cm" fo:margin-right="0cm" fo:text-indent="0cm" fo:margin-top="0pt" fo:margin-bottom="0pt" fo:background-color="#ffffff" fo:border="none"/>
    </style:style>
    <style:style style:family="text" style:name="T156">
      <style:text-properties fo:color="#1a1a1a" fo:font-family="Arial" style:font-family-asian="Arial" style:font-family-complex="Arial" fo:font-size="11.5pt"/>
    </style:style>
    <style:style style:family="paragraph" style:name="P199">
      <style:paragraph-properties fo:margin-left="0cm" fo:margin-right="0cm" fo:text-indent="0cm" fo:margin-top="0pt" fo:margin-bottom="0pt" fo:background-color="#ffffff" fo:border="none"/>
    </style:style>
    <style:style style:family="text" style:name="T157">
      <style:text-properties fo:color="#1a1a1a" fo:font-family="Arial" style:font-family-asian="Arial" style:font-family-complex="Arial" fo:font-size="11.5pt"/>
    </style:style>
    <style:style style:family="paragraph" style:name="P200">
      <style:paragraph-properties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asian="Arial" style:font-family-complex="Arial" fo:font-size="11.5pt"/>
    </style:style>
    <style:style style:family="paragraph" style:name="P201">
      <style:paragraph-properties fo:margin-left="0cm" fo:margin-right="0cm" fo:text-indent="0cm" fo:margin-top="0pt" fo:margin-bottom="0pt" fo:background-color="#ffffff" fo:border="none"/>
    </style:style>
    <style:style style:family="text" style:name="T159">
      <style:text-properties fo:color="#1a1a1a" fo:font-family="Arial" style:font-family-asian="Arial" style:font-family-complex="Arial" fo:font-size="11.5pt"/>
    </style:style>
    <style:style style:family="paragraph" style:name="P202">
      <style:paragraph-properties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asian="Arial" style:font-family-complex="Arial" fo:font-size="11.5pt"/>
    </style:style>
    <style:style style:family="paragraph" style:name="P203">
      <style:paragraph-properties fo:margin-left="0cm" fo:margin-right="0cm" fo:text-indent="0cm" fo:margin-top="0pt" fo:margin-bottom="0pt" fo:background-color="#ffffff" fo:border="none"/>
    </style:style>
    <style:style style:family="text" style:name="T161">
      <style:text-properties fo:color="#1a1a1a" fo:font-family="Arial" style:font-family-asian="Arial" style:font-family-complex="Arial" fo:font-size="11.5pt"/>
    </style:style>
    <style:style style:family="paragraph" style:name="P204">
      <style:paragraph-properties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Arial" style:font-family-asian="Arial" style:font-family-complex="Arial" fo:font-size="11.5pt"/>
    </style:style>
    <style:style style:family="paragraph" style:name="P205">
      <style:paragraph-properties fo:margin-left="0cm" fo:margin-right="0cm" fo:text-indent="0cm" fo:margin-top="0pt" fo:margin-bottom="0pt" fo:background-color="#ffffff" fo:border="none"/>
    </style:style>
    <style:style style:family="text" style:name="T163">
      <style:text-properties fo:color="#1a1a1a" fo:font-family="Arial" style:font-family-asian="Arial" style:font-family-complex="Arial" fo:font-size="11.5pt"/>
    </style:style>
    <style:style style:family="paragraph" style:name="P206">
      <style:paragraph-properties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Arial" style:font-family-asian="Arial" style:font-family-complex="Arial" fo:font-size="11.5pt"/>
    </style:style>
    <style:style style:family="paragraph" style:name="P207">
      <style:paragraph-properties fo:margin-left="0cm" fo:margin-right="0cm" fo:text-indent="0cm" fo:margin-top="0pt" fo:margin-bottom="0pt" fo:background-color="#ffffff" fo:border="none"/>
    </style:style>
    <style:style style:family="text" style:name="T165">
      <style:text-properties fo:color="#1a1a1a" fo:font-family="Arial" style:font-family-asian="Arial" style:font-family-complex="Arial" fo:font-size="11.5pt"/>
    </style:style>
    <style:style style:family="paragraph" style:name="P208">
      <style:paragraph-properties fo:margin-left="0cm" fo:margin-right="0cm" fo:text-indent="0cm" fo:margin-top="0pt" fo:margin-bottom="0pt" fo:background-color="#ffffff" fo:border="none"/>
    </style:style>
    <style:style style:family="text" style:name="T166">
      <style:text-properties fo:color="#1a1a1a" fo:font-family="Arial" style:font-family-asian="Arial" style:font-family-complex="Arial" fo:font-size="11.5pt"/>
    </style:style>
    <style:style style:family="paragraph" style:name="P209">
      <style:paragraph-properties fo:margin-left="0cm" fo:margin-right="0cm" fo:text-indent="0cm" fo:margin-top="0pt" fo:margin-bottom="0pt" fo:background-color="#ffffff" fo:border="none"/>
    </style:style>
    <style:style style:family="text" style:name="T167">
      <style:text-properties fo:color="#1a1a1a" fo:font-family="Arial" style:font-family-asian="Arial" style:font-family-complex="Arial" fo:font-size="11.5pt"/>
    </style:style>
    <style:style style:family="paragraph" style:name="P210">
      <style:paragraph-properties fo:margin-left="0cm" fo:margin-right="0cm" fo:text-indent="0cm" fo:margin-top="0pt" fo:margin-bottom="0pt" fo:background-color="#ffffff" fo:border="none"/>
    </style:style>
    <style:style style:family="text" style:name="T168">
      <style:text-properties fo:color="#1a1a1a" fo:font-family="Arial" style:font-family-asian="Arial" style:font-family-complex="Arial" fo:font-size="11.5pt"/>
    </style:style>
    <style:style style:parent-style-name="643" style:family="paragraph" style:name="P211">
      <style:paragraph-properties/>
    </style:style>
  </office:automatic-styles>
  <office:body>
    <office:text text:use-soft-page-breaks="true">
      <text:p text:style-name="P145"><text:span text:style-name="T101">Приглашаем предпринимателей Самарской области пройти обучение в рамках</text:span><text:span text:style-name="T102"/></text:p>
      <text:p text:style-name="P146"><text:span text:style-name="T103">комплексной услуги от центра «Мой бизнес»</text:span><text:span text:style-name="T104"/></text:p>
      <text:p text:style-name="P147"><text:span text:style-name="T105">17-19 августа 2023 года в региональном центре «Мой бизнес» пройдет обучение для</text:span><text:span/></text:p>
      <text:p text:style-name="P148"><text:span text:style-name="T106">предпринимателей, организованное в рамках комплексной услуги «PROмаркетинг:</text:span><text:span/></text:p>
      <text:p text:style-name="P149"><text:span text:style-name="T107">Коммуникационная стратегия бренда».</text:span><text:span/></text:p>
      <text:p text:style-name="P150"><text:span text:style-name="T108">«PROмаркетинг: Коммуникационная стратегия бренда» - это курс-концентрат для тех, кто</text:span><text:span/></text:p>
      <text:p text:style-name="P151"><text:span text:style-name="T109">хочет стать брендом №1 в своей нише.</text:span><text:span/></text:p>
      <text:p text:style-name="P152"><text:span text:style-name="T110">Участники обучения узнают:</text:span><text:span/></text:p>
      <text:p text:style-name="P153"><text:span text:style-name="T111">- как рассказать о своем проекте и продукте клиенту</text:span><text:span/></text:p>
      <text:p text:style-name="P154"><text:span text:style-name="T112">- как грамотно использовать маркетинговые инструменты и позиционирование</text:span><text:span/></text:p>
      <text:p text:style-name="P155"><text:span text:style-name="T113">- как мотивировать своего клиента всегда выбирать именно вас</text:span><text:span/></text:p>
      <text:p text:style-name="P156"><text:span text:style-name="T114">- как использовать опыт успешных компаний для создания коммуникационной стратегии</text:span><text:span/></text:p>
      <text:p text:style-name="P157"><text:span text:style-name="T115">своего бренда</text:span><text:span/></text:p>
      <text:p text:style-name="P158"><text:span text:style-name="T116">- как оценивать коммуникационную стратегию компании и донастраивать ее под</text:span><text:span/></text:p>
      <text:p text:style-name="P159"><text:span text:style-name="T117">конкретные задачи.</text:span><text:span/></text:p>
      <text:p text:style-name="P160"><text:span text:style-name="T118">Результатом обучения станет уникальная коммуникационная стратегия, разработанная для</text:span><text:span/></text:p>
      <text:p text:style-name="P161"><text:span text:style-name="T119">бренда участника совместно с экспертами курса.</text:span><text:span/></text:p>
      <text:p text:style-name="P162"><text:span text:style-name="T120">Спикеры:</text:span><text:span/></text:p>
      <text:p text:style-name="P163"><text:span text:style-name="T121">Владислав Бурый (г. Москва) - руководитель направления Digital &amp; Media «Додо Пиццы».</text:span><text:span/></text:p>
      <text:p text:style-name="P164"><text:span text:style-name="T122">Автор стратегий продвижения «Додо Пиццы» в медиа-пространстве. Руководитель</text:span><text:span/></text:p>
      <text:p text:style-name="P165"><text:span text:style-name="T123">инхаус-команды «Додо Пиццы» (команды, которая самостоятельно «крутит» рекламу</text:span><text:span/></text:p>
      <text:p text:style-name="P166"><text:span text:style-name="T124">для бренда). 25 лет занимается продвижением лидирующей компании на рынке фаст-</text:span><text:span/></text:p>
      <text:p text:style-name="P167"><text:span text:style-name="T125">фуда в России.</text:span><text:span/></text:p>
      <text:p text:style-name="P168"><text:span text:style-name="T126">Ксения Горбунова (г. Москва) - руководитель команды по работе с клиентами MGCom,</text:span><text:span/></text:p>
      <text:p text:style-name="P169"><text:span text:style-name="T127">head of group в лучшем digital-агентстве страны по версии Adindex. В числе клиентов:</text:span><text:span/></text:p>
      <text:p text:style-name="P170"><text:span text:style-name="T128">re:Store, Детский мир, Альфа-банк, РИВ ГОШ, 12storeez, М.Видео и др. Разрабатывала</text:span><text:span/></text:p>
      <text:p text:style-name="P171"><text:span text:style-name="T129">стратегии медиа продвижения для крупных брендов: «Додо Пицца», «Лента», «ТНТ»,</text:span><text:span/></text:p>
      <text:p text:style-name="P172"><text:span text:style-name="T130">«Матч ТВ» и многие другие. Умеет выводить в ТОП бренды даже с небольшим</text:span><text:span/></text:p>
      <text:p text:style-name="P173"><text:span text:style-name="T131">бюджетом.</text:span><text:span/></text:p>
      <text:p text:style-name="P174"><text:span text:style-name="T132">Программа курса-концентрата «PROмаркетинг: Коммуникационная стратегия</text:span><text:span/></text:p>
      <text:p text:style-name="P175"><text:span text:style-name="T133">бренда»:</text:span><text:span/></text:p>
      <text:p text:style-name="P176"><text:span text:style-name="T134">17 августа 2023 года, 19:00-21:30</text:span><text:span/></text:p>
      <text:p text:style-name="P177"><text:span text:style-name="T135">Тема: Что такое коммуникационные стратегии и какому бизнесу они нужны?</text:span><text:span/></text:p>
      <text:p text:style-name="P178"><text:span text:style-name="T136">- Что такое коммуникационные стратегии</text:span><text:span/></text:p>
      <text:p text:style-name="P179"><text:span text:style-name="T137">- Почему в 2023 недостаточно просто крутить рекламу - нужны стратегии</text:span><text:span/></text:p>
      <text:p text:style-name="P180"><text:span text:style-name="T138">- Примеры удачных/неудачных стратегий</text:span><text:span/></text:p>
      <text:p text:style-name="P181"><text:span text:style-name="T139">- Основные блоки коммуникации с ЦА и их задачи</text:span><text:span/></text:p>
      <text:p text:style-name="P182"><text:span text:style-name="T140">- Виды коммуникаций - как выбрать наиболее эффективные для своего бренда</text:span><text:span/></text:p>
      <text:p text:style-name="P183"><text:span text:style-name="T141">Спикер: Ксения Горбунова</text:span><text:span/></text:p>
      <text:p text:style-name="P184"><text:span text:style-name="T142">18 августа 2023 года, 19:00-21:30</text:span><text:span/></text:p>
      <text:p text:style-name="P185"><text:span text:style-name="T143">Тема: Разработка коммуникационной стратегии: основные этапы</text:span><text:span/></text:p>
      <text:p text:style-name="P186"><text:span text:style-name="T144">- Всесторонний анализ компании - как проводить</text:span><text:span/></text:p>
      <text:p text:style-name="P187"><text:span text:style-name="T145">- Определение своей ЦА - вы точно знаете, для кого ваш бренд?</text:span><text:span/></text:p>
      <text:p text:style-name="P188"><text:span text:style-name="T146">- Четкое позиционирование</text:span><text:span/></text:p>
      <text:p text:style-name="P189"><text:span text:style-name="T147">- Выбор инструментов коммуникации именно для вашего бренда</text:span><text:span/></text:p>
      <text:p text:style-name="P190"><text:span text:style-name="T148">- Медиапланирование - просто о сложном</text:span><text:span/></text:p>
      <text:p text:style-name="P191"><text:span text:style-name="T149">- Запуск стратегии и оценка результатов</text:span><text:span/></text:p>
      <text:p text:style-name="P192"><text:span text:style-name="T150">Спикер: Владислав Бурый</text:span><text:span/></text:p>
      <text:p text:style-name="P193"><text:span text:style-name="T151">19 августа 2023 года, 11:00-14:30</text:span><text:span/></text:p>
      <text:p text:style-name="P194"><text:span text:style-name="T152">Тема: Воркшоп по разработке стратегии именно для вашего бренда</text:span><text:span/></text:p>
      <text:p text:style-name="P195"><text:span text:style-name="T153">На воркшопе эксперты курса помогут разработать уникальную коммуникационную</text:span><text:span/></text:p>
      <text:p text:style-name="P196"><text:span text:style-name="T154">стратегию с полным погружением в бренд участника. На выходе каждый получите</text:span><text:span/></text:p>
      <text:p text:style-name="P197"><text:span text:style-name="T155">готовый шаблон стратегии, которую можно будет внедрить в бизнес.</text:span><text:span/></text:p>
      <text:p text:style-name="P198"><text:span text:style-name="T156">Принять участие в бесплатном обучении смогут собственники и/или сотрудники</text:span><text:span/></text:p>
      <text:p text:style-name="P199"><text:span text:style-name="T157">субъектов малого и среднего предпринимательства, которые:</text:span><text:span/></text:p>
      <text:p text:style-name="P200"><text:span text:style-name="T158">- зарегистрированные и осуществляющие деятельность на территории Самарской области</text:span><text:span/></text:p>
      <text:p text:style-name="P201"><text:span text:style-name="T159">более одного года</text:span><text:span/></text:p>
      <text:p text:style-name="P202"><text:span text:style-name="T160">- не получали меры государственной поддержки в рамках одного федерального паспорта</text:span><text:span/></text:p>
      <text:p text:style-name="P203"><text:span text:style-name="T161">«Акселерация субъектов малого и среднего предпринимательства» по Самарской области</text:span><text:span/></text:p>
      <text:p text:style-name="P204"><text:span text:style-name="T162">в 2023 году.</text:span><text:span/></text:p>
      <text:p text:style-name="P205"><text:span text:style-name="T163">Курс пройдет: 17-19 августа 2023 года</text:span><text:span/></text:p>
      <text:p text:style-name="P206"><text:span text:style-name="T164">Место проведения: г. Самара, ул. Молодогвардейская, 211</text:span><text:span/></text:p>
      <text:p text:style-name="P207"><text:span text:style-name="T165">Спешите подать заявку на получение бесплатной комплексной услуги от центра</text:span><text:span/></text:p>
      <text:p text:style-name="P208"><text:span text:style-name="T166">«Мой бизнес» по ссылке: https://promarketing.mybiz63.ru/</text:span><text:span/></text:p>
      <text:p text:style-name="P209"><text:span text:style-name="T167">Обучение организовано в рамках реализации нацпроекта «Малое и среднее</text:span><text:span/></text:p>
      <text:p text:style-name="P210"><text:span text:style-name="T168">предпринимательство».</text:span><text:span/></text:p>
      <text:p text:style-name="P211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31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6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26" style:display-name="Standard" style:family="paragraph" style:name="627">
      <style:text-properties fo:font-family="PT Astra Serif" style:font-family-complex="'PT Astra Serif'" fo:font-size="14pt"/>
      <style:paragraph-properties fo:line-height="100%" fo:text-align="center"/>
    </style:style>
    <style:style style:parent-style-name="627" style:display-name="Heading" style:family="paragraph" style:name="628">
      <style:text-properties fo:font-weight="bold"/>
      <style:paragraph-properties fo:text-align="center" fo:margin-top="0pt" fo:margin-bottom="0pt"/>
    </style:style>
    <style:style style:parent-style-name="627" style:display-name="Text body" style:family="paragraph" style:name="629">
      <style:paragraph-properties fo:text-align="justify"/>
    </style:style>
    <style:style style:parent-style-name="629" style:display-name="List" style:family="paragraph" style:name="630">
      <style:text-properties style:font-family-complex="Lohit Devanagari"/>
    </style:style>
    <style:style style:parent-style-name="627" style:display-name="Caption" style:family="paragraph" style:name="631">
      <style:text-properties style:font-family-complex="Lohit Devanagari" fo:font-size="14pt" fo:font-style="normal"/>
      <style:paragraph-properties fo:margin-top="0pt" fo:margin-bottom="0pt"/>
    </style:style>
    <style:style style:parent-style-name="627" style:display-name="Index" style:family="paragraph" style:name="632">
      <style:text-properties style:font-family-complex="Lohit Devanagari"/>
      <style:paragraph-properties fo:text-align="left"/>
    </style:style>
    <style:style style:parent-style-name="627" style:display-name="Quotations" style:family="paragraph" style:name="633">
      <style:paragraph-properties fo:margin-left="0cm" fo:margin-right="0cm" fo:text-indent="0cm" fo:margin-top="0pt" fo:margin-bottom="0pt"/>
    </style:style>
    <style:style style:parent-style-name="627" style:display-name="Title" style:family="paragraph" style:name="634">
      <style:text-properties fo:font-weight="bold"/>
      <style:paragraph-properties fo:margin-top="0pt" fo:margin-bottom="8.5pt"/>
    </style:style>
    <style:style style:parent-style-name="627" style:display-name="Subtitle" style:family="paragraph" style:name="635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8" style:display-name="Heading 1" style:family="paragraph" style:name="636">
      <style:paragraph-properties fo:margin-top="0pt" fo:margin-bottom="0pt"/>
    </style:style>
    <style:style style:parent-style-name="628" style:display-name="Heading 2" style:family="paragraph" style:name="637">
      <style:paragraph-properties fo:margin-top="0pt" fo:margin-bottom="0pt"/>
    </style:style>
    <style:style style:parent-style-name="628" style:display-name="Heading 3" style:family="paragraph" style:name="638">
      <style:paragraph-properties fo:margin-top="0pt" fo:margin-bottom="0pt"/>
    </style:style>
    <style:style style:parent-style-name="628" style:display-name="Heading 4" style:family="paragraph" style:name="639">
      <style:paragraph-properties fo:margin-top="0pt" fo:margin-bottom="0pt"/>
    </style:style>
    <style:style style:parent-style-name="628" style:display-name="Heading 5" style:family="paragraph" style:name="640">
      <style:paragraph-properties fo:margin-top="0pt" fo:margin-bottom="0pt"/>
    </style:style>
    <style:style style:parent-style-name="628" style:display-name="Heading 6" style:family="paragraph" style:name="641">
      <style:paragraph-properties/>
    </style:style>
    <style:style style:parent-style-name="628" style:display-name="Heading 7" style:family="paragraph" style:name="642">
      <style:paragraph-properties fo:margin-top="0pt" fo:margin-bottom="0pt"/>
    </style:style>
    <style:style style:parent-style-name="627" style:display-name="First line indent" style:family="paragraph" style:name="643">
      <style:text-properties/>
      <style:paragraph-properties fo:text-align="justify" fo:margin-left="0cm" fo:margin-right="0cm" fo:text-indent="1.251cm"/>
    </style:style>
    <style:style style:parent-style-name="629" style:display-name="Hanging indent" style:family="paragraph" style:name="644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Text body indent" style:family="paragraph" style:name="645">
      <style:paragraph-properties fo:margin-left="0cm" fo:margin-right="0cm" fo:text-indent="0cm"/>
    </style:style>
    <style:style style:parent-style-name="627" style:display-name="Salutation" style:family="paragraph" style:name="646"/>
    <style:style style:parent-style-name="627" style:display-name="Signature" style:family="paragraph" style:name="647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9" style:display-name="List Indent" style:family="paragraph" style:name="648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Marginalia" style:family="paragraph" style:name="649">
      <style:paragraph-properties fo:margin-left="0cm" fo:margin-right="0cm" fo:text-indent="0cm"/>
    </style:style>
    <style:style style:parent-style-name="628" style:display-name="Heading 8" style:family="paragraph" style:name="650">
      <style:paragraph-properties fo:margin-top="0pt" fo:margin-bottom="0pt"/>
    </style:style>
    <style:style style:parent-style-name="628" style:display-name="Heading 9" style:family="paragraph" style:name="651">
      <style:paragraph-properties fo:margin-top="0pt" fo:margin-bottom="0pt"/>
    </style:style>
    <style:style style:parent-style-name="628" style:display-name="Heading 10" style:family="paragraph" style:name="652">
      <style:paragraph-properties fo:margin-top="0pt" fo:margin-bottom="0pt"/>
    </style:style>
    <style:style style:parent-style-name="630" style:display-name="Numbering 1 Start" style:family="paragraph" style:name="653">
      <style:paragraph-properties fo:margin-left="0cm" fo:margin-right="0cm" fo:text-indent="0cm" fo:margin-top="0pt" fo:margin-bottom="0pt"/>
    </style:style>
    <style:style style:parent-style-name="630" style:display-name="Numbering 1" style:family="paragraph" style:name="654">
      <style:paragraph-properties fo:margin-top="0pt" fo:margin-bottom="0pt"/>
    </style:style>
    <style:style style:parent-style-name="630" style:display-name="Numbering 1 End" style:family="paragraph" style:name="655">
      <style:paragraph-properties fo:margin-left="0cm" fo:margin-right="0cm" fo:text-indent="0cm" fo:margin-top="0pt" fo:margin-bottom="0pt"/>
    </style:style>
    <style:style style:parent-style-name="630" style:display-name="Numbering 1 Cont." style:family="paragraph" style:name="656">
      <style:paragraph-properties fo:margin-left="0cm" fo:margin-right="0cm" fo:text-indent="0cm" fo:margin-top="0pt" fo:margin-bottom="0pt"/>
    </style:style>
    <style:style style:parent-style-name="630" style:display-name="Numbering 2 Start" style:family="paragraph" style:name="657">
      <style:paragraph-properties fo:margin-left="0cm" fo:margin-right="0cm" fo:text-indent="0cm" fo:margin-top="0pt" fo:margin-bottom="0pt"/>
    </style:style>
    <style:style style:parent-style-name="630" style:display-name="Numbering 2" style:family="paragraph" style:name="658">
      <style:paragraph-properties fo:margin-left="0cm" fo:margin-right="0cm" fo:text-indent="0cm" fo:margin-top="0pt" fo:margin-bottom="0pt"/>
    </style:style>
    <style:style style:parent-style-name="630" style:display-name="Numbering 2 End" style:family="paragraph" style:name="659">
      <style:paragraph-properties fo:margin-left="0cm" fo:margin-right="0cm" fo:text-indent="0cm" fo:margin-top="0pt" fo:margin-bottom="0pt"/>
    </style:style>
    <style:style style:parent-style-name="630" style:display-name="Numbering 2 Cont." style:family="paragraph" style:name="660">
      <style:paragraph-properties fo:margin-left="0cm" fo:margin-right="0cm" fo:text-indent="0cm" fo:margin-top="0pt" fo:margin-bottom="0pt"/>
    </style:style>
    <style:style style:parent-style-name="630" style:display-name="Numbering 3 Start" style:family="paragraph" style:name="661">
      <style:paragraph-properties fo:margin-left="0cm" fo:margin-right="0cm" fo:text-indent="0cm" fo:margin-top="0pt" fo:margin-bottom="0pt"/>
    </style:style>
    <style:style style:parent-style-name="630" style:display-name="Numbering 3" style:family="paragraph" style:name="662">
      <style:paragraph-properties fo:margin-left="0cm" fo:margin-right="0cm" fo:text-indent="0cm" fo:margin-top="0pt" fo:margin-bottom="0pt"/>
    </style:style>
    <style:style style:parent-style-name="630" style:display-name="Numbering 3 End" style:family="paragraph" style:name="663">
      <style:paragraph-properties fo:margin-left="0cm" fo:margin-right="0cm" fo:text-indent="0cm" fo:margin-top="0pt" fo:margin-bottom="0pt"/>
    </style:style>
    <style:style style:parent-style-name="630" style:display-name="Numbering 3 Cont." style:family="paragraph" style:name="664">
      <style:paragraph-properties fo:margin-left="0cm" fo:margin-right="0cm" fo:text-indent="0cm" fo:margin-top="0pt" fo:margin-bottom="0pt"/>
    </style:style>
    <style:style style:parent-style-name="630" style:display-name="Numbering 4 Start" style:family="paragraph" style:name="665">
      <style:paragraph-properties fo:margin-left="0cm" fo:margin-right="0cm" fo:text-indent="0cm" fo:margin-top="0pt" fo:margin-bottom="0pt"/>
    </style:style>
    <style:style style:parent-style-name="630" style:display-name="Numbering 4" style:family="paragraph" style:name="666">
      <style:paragraph-properties fo:margin-left="0cm" fo:margin-right="0cm" fo:text-indent="0cm" fo:margin-top="0pt" fo:margin-bottom="0pt"/>
    </style:style>
    <style:style style:parent-style-name="630" style:display-name="Numbering 4 End" style:family="paragraph" style:name="667">
      <style:paragraph-properties fo:margin-left="0cm" fo:margin-right="0cm" fo:text-indent="0cm" fo:margin-top="0pt" fo:margin-bottom="0pt"/>
    </style:style>
    <style:style style:parent-style-name="630" style:display-name="Numbering 4 Cont." style:family="paragraph" style:name="668">
      <style:paragraph-properties fo:margin-left="0cm" fo:margin-right="0cm" fo:text-indent="0cm" fo:margin-top="0pt" fo:margin-bottom="0pt"/>
    </style:style>
    <style:style style:parent-style-name="630" style:display-name="Numbering 5 Start" style:family="paragraph" style:name="669">
      <style:paragraph-properties fo:margin-left="0cm" fo:margin-right="0cm" fo:text-indent="0cm" fo:margin-top="0pt" fo:margin-bottom="0pt"/>
    </style:style>
    <style:style style:parent-style-name="630" style:display-name="Numbering 5" style:family="paragraph" style:name="670">
      <style:paragraph-properties fo:margin-left="0cm" fo:margin-right="0cm" fo:text-indent="0cm" fo:margin-top="0pt" fo:margin-bottom="0pt"/>
    </style:style>
    <style:style style:parent-style-name="630" style:display-name="Numbering 5 End" style:family="paragraph" style:name="671">
      <style:paragraph-properties fo:margin-left="0cm" fo:margin-right="0cm" fo:text-indent="0cm" fo:margin-top="0pt" fo:margin-bottom="0pt"/>
    </style:style>
    <style:style style:parent-style-name="630" style:display-name="Numbering 5 Cont." style:family="paragraph" style:name="672">
      <style:paragraph-properties fo:margin-left="0cm" fo:margin-right="0cm" fo:text-indent="0cm" fo:margin-top="0pt" fo:margin-bottom="0pt"/>
    </style:style>
    <style:style style:parent-style-name="630" style:display-name="List 1 Start" style:family="paragraph" style:name="673">
      <style:paragraph-properties fo:margin-left="0cm" fo:margin-right="0cm" fo:text-indent="0cm" fo:margin-top="0pt" fo:margin-bottom="0pt"/>
    </style:style>
    <style:style style:parent-style-name="630" style:display-name="List 1" style:family="paragraph" style:name="674">
      <style:paragraph-properties fo:margin-top="0pt" fo:margin-bottom="0pt"/>
    </style:style>
    <style:style style:parent-style-name="630" style:display-name="List 1 End" style:family="paragraph" style:name="675">
      <style:paragraph-properties fo:margin-left="0cm" fo:margin-right="0cm" fo:text-indent="0cm" fo:margin-top="0pt" fo:margin-bottom="0pt"/>
    </style:style>
    <style:style style:parent-style-name="630" style:display-name="List 1 Cont." style:family="paragraph" style:name="676">
      <style:paragraph-properties fo:margin-left="0cm" fo:margin-right="0cm" fo:text-indent="0cm" fo:margin-top="0pt" fo:margin-bottom="0pt"/>
    </style:style>
    <style:style style:parent-style-name="630" style:display-name="List 2 Start" style:family="paragraph" style:name="677">
      <style:paragraph-properties fo:margin-left="0cm" fo:margin-right="0cm" fo:text-indent="0cm" fo:margin-top="0pt" fo:margin-bottom="0pt"/>
    </style:style>
    <style:style style:parent-style-name="630" style:display-name="List 2" style:family="paragraph" style:name="678">
      <style:paragraph-properties fo:margin-left="0cm" fo:margin-right="0cm" fo:text-indent="0cm" fo:margin-top="0pt" fo:margin-bottom="0pt"/>
    </style:style>
    <style:style style:parent-style-name="630" style:display-name="List 2 End" style:family="paragraph" style:name="679">
      <style:paragraph-properties fo:margin-left="0cm" fo:margin-right="0cm" fo:text-indent="0cm" fo:margin-top="0pt" fo:margin-bottom="0pt"/>
    </style:style>
    <style:style style:parent-style-name="630" style:display-name="List 2 Cont." style:family="paragraph" style:name="680">
      <style:paragraph-properties fo:margin-left="0cm" fo:margin-right="0cm" fo:text-indent="0cm" fo:margin-top="0pt" fo:margin-bottom="0pt"/>
    </style:style>
    <style:style style:parent-style-name="630" style:display-name="List 3 Start" style:family="paragraph" style:name="681">
      <style:paragraph-properties fo:margin-left="0cm" fo:margin-right="0cm" fo:text-indent="0cm" fo:margin-top="0pt" fo:margin-bottom="0pt"/>
    </style:style>
    <style:style style:parent-style-name="630" style:display-name="List 3" style:family="paragraph" style:name="682">
      <style:paragraph-properties fo:margin-left="0cm" fo:margin-right="0cm" fo:text-indent="0cm" fo:margin-top="0pt" fo:margin-bottom="0pt"/>
    </style:style>
    <style:style style:parent-style-name="630" style:display-name="List 3 End" style:family="paragraph" style:name="683">
      <style:paragraph-properties fo:margin-left="0cm" fo:margin-right="0cm" fo:text-indent="0cm" fo:margin-top="0pt" fo:margin-bottom="0pt"/>
    </style:style>
    <style:style style:parent-style-name="630" style:display-name="List 3 Cont." style:family="paragraph" style:name="684">
      <style:paragraph-properties fo:margin-left="0cm" fo:margin-right="0cm" fo:text-indent="0cm" fo:margin-top="0pt" fo:margin-bottom="0pt"/>
    </style:style>
    <style:style style:parent-style-name="630" style:display-name="List 4 Start" style:family="paragraph" style:name="685">
      <style:paragraph-properties fo:margin-left="0cm" fo:margin-right="0cm" fo:text-indent="0cm" fo:margin-top="0pt" fo:margin-bottom="0pt"/>
    </style:style>
    <style:style style:parent-style-name="630" style:display-name="List 4" style:family="paragraph" style:name="686">
      <style:paragraph-properties fo:margin-left="0cm" fo:margin-right="0cm" fo:text-indent="0cm" fo:margin-top="0pt" fo:margin-bottom="0pt"/>
    </style:style>
    <style:style style:parent-style-name="630" style:display-name="List 4 End" style:family="paragraph" style:name="687">
      <style:paragraph-properties fo:margin-left="0cm" fo:margin-right="0cm" fo:text-indent="0cm" fo:margin-top="0pt" fo:margin-bottom="0pt"/>
    </style:style>
    <style:style style:parent-style-name="630" style:display-name="List 4 Cont." style:family="paragraph" style:name="688">
      <style:paragraph-properties fo:margin-left="0cm" fo:margin-right="0cm" fo:text-indent="0cm" fo:margin-top="0pt" fo:margin-bottom="0pt"/>
    </style:style>
    <style:style style:parent-style-name="630" style:display-name="List 5 Start" style:family="paragraph" style:name="689">
      <style:paragraph-properties fo:margin-left="0cm" fo:margin-right="0cm" fo:text-indent="0cm" fo:margin-top="0pt" fo:margin-bottom="0pt"/>
    </style:style>
    <style:style style:parent-style-name="630" style:display-name="List 5" style:family="paragraph" style:name="690">
      <style:paragraph-properties fo:margin-left="0cm" fo:margin-right="0cm" fo:text-indent="0cm" fo:margin-top="0pt" fo:margin-bottom="0pt"/>
    </style:style>
    <style:style style:parent-style-name="630" style:display-name="List 5 End" style:family="paragraph" style:name="691">
      <style:paragraph-properties fo:margin-left="0cm" fo:margin-right="0cm" fo:text-indent="0cm" fo:margin-top="0pt" fo:margin-bottom="0pt"/>
    </style:style>
    <style:style style:parent-style-name="630" style:display-name="List 5 Cont." style:family="paragraph" style:name="692">
      <style:paragraph-properties fo:margin-left="0cm" fo:margin-right="0cm" fo:text-indent="0cm" fo:margin-top="0pt" fo:margin-bottom="0pt"/>
    </style:style>
    <style:style style:parent-style-name="628" style:display-name="Index Heading" style:family="paragraph" style:name="693">
      <style:paragraph-properties fo:margin-left="0cm" fo:margin-right="0cm" fo:text-indent="0cm"/>
    </style:style>
    <style:style style:parent-style-name="632" style:display-name="Index 1" style:family="paragraph" style:name="694">
      <style:paragraph-properties fo:margin-left="0cm" fo:margin-right="0cm" fo:text-indent="0cm"/>
    </style:style>
    <style:style style:parent-style-name="632" style:display-name="Index 2" style:family="paragraph" style:name="695">
      <style:paragraph-properties fo:margin-left="0cm" fo:margin-right="0cm" fo:text-indent="0cm"/>
    </style:style>
    <style:style style:parent-style-name="632" style:display-name="Index 3" style:family="paragraph" style:name="696">
      <style:paragraph-properties fo:margin-left="0cm" fo:margin-right="0cm" fo:text-indent="0cm"/>
    </style:style>
    <style:style style:parent-style-name="632" style:display-name="Index Separator" style:family="paragraph" style:name="697">
      <style:paragraph-properties fo:margin-left="0cm" fo:margin-right="0cm" fo:text-indent="0cm"/>
    </style:style>
    <style:style style:parent-style-name="628" style:display-name="Contents Heading" style:family="paragraph" style:name="698">
      <style:paragraph-properties fo:margin-left="0cm" fo:margin-right="0cm" fo:text-indent="0cm"/>
    </style:style>
    <style:style style:parent-style-name="632" style:display-name="Contents 1" style:family="paragraph" style:name="69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Contents 2" style:family="paragraph" style:name="700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Contents 3" style:family="paragraph" style:name="701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Contents 4" style:family="paragraph" style:name="702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Contents 5" style:family="paragraph" style:name="703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8" style:display-name="User Index Heading" style:family="paragraph" style:name="704"/>
    <style:style style:parent-style-name="632" style:display-name="User Index 1" style:family="paragraph" style:name="70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2" style:family="paragraph" style:name="706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User Index 3" style:family="paragraph" style:name="707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User Index 4" style:family="paragraph" style:name="708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User Index 5" style:family="paragraph" style:name="709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2" style:display-name="Contents 6" style:family="paragraph" style:name="71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Contents 7" style:family="paragraph" style:name="71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Contents 8" style:family="paragraph" style:name="71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Contents 9" style:family="paragraph" style:name="71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Contents 10" style:family="paragraph" style:name="71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2" style:display-name="Illustration Index 1" style:family="paragraph" style:name="71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Object index heading" style:family="paragraph" style:name="716">
      <style:paragraph-properties fo:margin-left="0cm" fo:margin-right="0cm" fo:text-indent="0cm"/>
    </style:style>
    <style:style style:parent-style-name="632" style:display-name="Object index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Table index heading" style:family="paragraph" style:name="718">
      <style:paragraph-properties fo:margin-left="0cm" fo:margin-right="0cm" fo:text-indent="0cm"/>
    </style:style>
    <style:style style:parent-style-name="632" style:display-name="Table index 1" style:family="paragraph" style:name="71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Bibliography Heading" style:family="paragraph" style:name="720">
      <style:paragraph-properties fo:margin-left="0cm" fo:margin-right="0cm" fo:text-indent="0cm"/>
    </style:style>
    <style:style style:parent-style-name="632" style:display-name="Bibliography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6" style:family="paragraph" style:name="72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User Index 7" style:family="paragraph" style:name="72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User Index 8" style:family="paragraph" style:name="72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User Index 9" style:family="paragraph" style:name="72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User Index 10" style:family="paragraph" style:name="72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7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" style:family="paragraph" style:name="728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left" style:family="paragraph" style:name="729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right" style:family="paragraph" style:name="730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" style:family="paragraph" style:name="731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left" style:family="paragraph" style:name="732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right" style:family="paragraph" style:name="73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Table Contents" style:family="paragraph" style:name="734"/>
    <style:style style:parent-style-name="734" style:display-name="Table Heading" style:family="paragraph" style:name="735">
      <style:text-properties fo:font-weight="bold"/>
      <style:paragraph-properties fo:text-align="center"/>
    </style:style>
    <style:style style:parent-style-name="631" style:display-name="Illustration" style:family="paragraph" style:name="736"/>
    <style:style style:parent-style-name="631" style:display-name="Table" style:family="paragraph" style:name="737"/>
    <style:style style:parent-style-name="631" style:display-name="Text" style:family="paragraph" style:name="738"/>
    <style:style style:parent-style-name="627" style:display-name="Frame contents" style:family="paragraph" style:name="739"/>
    <style:style style:parent-style-name="627" style:display-name="Footnote" style:family="paragraph" style:name="740">
      <style:text-properties fo:font-size="14pt"/>
      <style:paragraph-properties fo:text-align="left" fo:margin-left="0cm" fo:margin-right="0cm" fo:text-indent="0cm"/>
    </style:style>
    <style:style style:parent-style-name="627" style:display-name="Addressee" style:family="paragraph" style:name="741">
      <style:paragraph-properties fo:margin-top="0pt" fo:margin-bottom="0pt"/>
    </style:style>
    <style:style style:parent-style-name="627" style:display-name="Sender" style:family="paragraph" style:name="742">
      <style:paragraph-properties fo:margin-top="0pt" fo:margin-bottom="0pt"/>
    </style:style>
    <style:style style:parent-style-name="627" style:display-name="Endnote" style:family="paragraph" style:name="743">
      <style:text-properties fo:font-size="14pt"/>
      <style:paragraph-properties fo:margin-left="0cm" fo:margin-right="0cm" fo:text-indent="0cm"/>
    </style:style>
    <style:style style:parent-style-name="631" style:display-name="Drawing" style:family="paragraph" style:name="744"/>
    <style:style style:parent-style-name="627" style:display-name="Preformatted Text" style:family="paragraph" style:name="745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7" style:display-name="Horizontal Line" style:family="paragraph" style:name="746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7" style:display-name="List Contents" style:family="paragraph" style:name="747">
      <style:paragraph-properties fo:margin-left="0cm" fo:margin-right="0cm" fo:text-indent="0cm"/>
    </style:style>
    <style:style style:parent-style-name="627" style:display-name="List Heading" style:family="paragraph" style:name="748">
      <style:paragraph-properties fo:margin-left="0cm" fo:margin-right="0cm" fo:text-indent="0cm"/>
    </style:style>
    <style:style style:parent-style-name="627" style:display-name="Гриф_Экземпляр" style:family="paragraph" style:name="749">
      <style:text-properties fo:font-size="12pt"/>
      <style:paragraph-properties fo:margin-left="0cm" fo:margin-right="0cm" fo:text-indent="0cm"/>
    </style:style>
    <style:style style:parent-style-name="627" style:display-name="Исполнитель документа" style:family="paragraph" style:name="750">
      <style:text-properties fo:font-size="12pt"/>
      <style:paragraph-properties fo:text-align="left"/>
    </style:style>
    <style:style style:parent-style-name="628" style:display-name="Figure Index Heading" style:family="paragraph" style:name="751">
      <style:paragraph-properties fo:text-align="center" fo:margin-left="0cm" fo:margin-right="0cm" fo:text-indent="0cm"/>
    </style:style>
    <style:style style:parent-style-name="626" style:display-name="Numbering Symbols" style:family="text" style:name="752"/>
    <style:style style:parent-style-name="626" style:display-name="Bullet Symbols" style:family="text" style:name="753">
      <style:text-properties fo:font-family="OpenSymbol" style:font-family-asian="OpenSymbol" style:font-family-complex="OpenSymbol"/>
    </style:style>
    <style:style style:parent-style-name="626" style:display-name="Footnote Symbol" style:family="text" style:name="754"/>
    <style:style style:parent-style-name="626" style:display-name="Footnote anchor" style:family="text" style:name="755">
      <style:text-properties style:text-position="super 58%"/>
    </style:style>
    <style:style style:parent-style-name="626" style:display-name="Page Number" style:family="text" style:name="756"/>
    <style:style style:parent-style-name="626" style:display-name="Caption characters" style:family="text" style:name="757"/>
    <style:style style:parent-style-name="626" style:display-name="Drop Caps" style:family="text" style:name="758"/>
    <style:style style:parent-style-name="626" style:display-name="Internet link" style:family="text" style:name="759">
      <style:text-properties fo:color="#000080" style:text-underline-type="single" style:text-underline-style="solid" style:text-underline-width="auto" style:text-underline-color="font-color"/>
    </style:style>
    <style:style style:parent-style-name="626" style:display-name="Visited Internet Link" style:family="text" style:name="760">
      <style:text-properties fo:color="#800000" style:text-underline-type="single" style:text-underline-style="solid" style:text-underline-width="auto" style:text-underline-color="font-color"/>
    </style:style>
    <style:style style:parent-style-name="626" style:display-name="Placeholder" style:family="text" style:name="761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6" style:display-name="Index Link" style:family="text" style:name="762"/>
    <style:style style:parent-style-name="626" style:display-name="Endnote Symbol" style:family="text" style:name="763"/>
    <style:style style:parent-style-name="626" style:display-name="Line numbering" style:family="text" style:name="764"/>
    <style:style style:parent-style-name="626" style:display-name="Main index entry" style:family="text" style:name="765">
      <style:text-properties fo:font-weight="bold"/>
    </style:style>
    <style:style style:parent-style-name="626" style:display-name="Endnote anchor" style:family="text" style:name="766">
      <style:text-properties style:text-position="super 58%"/>
    </style:style>
    <style:style style:parent-style-name="626" style:display-name="Rubies" style:family="text" style:name="767">
      <style:text-properties fo:font-size="6pt" style:text-underline-type="none" style:text-underline-width="auto"/>
    </style:style>
    <style:style style:parent-style-name="626" style:display-name="Vertical Numbering Symbols" style:family="text" style:name="768"/>
    <style:style style:parent-style-name="626" style:display-name="Emphasis" style:family="text" style:name="769">
      <style:text-properties fo:font-style="italic"/>
    </style:style>
    <style:style style:parent-style-name="626" style:display-name="Citation" style:family="text" style:name="770">
      <style:text-properties fo:font-style="italic"/>
    </style:style>
    <style:style style:parent-style-name="626" style:display-name="Strong Emphasis" style:family="text" style:name="771">
      <style:text-properties fo:font-weight="bold"/>
    </style:style>
    <style:style style:parent-style-name="626" style:display-name="Source Text" style:family="text" style:name="772">
      <style:text-properties fo:font-family="Liberation Mono" style:font-family-asian="Liberation Mono" style:font-family-complex="Liberation Mono"/>
    </style:style>
    <style:style style:parent-style-name="626" style:display-name="Example" style:family="text" style:name="773">
      <style:text-properties fo:font-family="Liberation Mono" style:font-family-asian="Liberation Mono" style:font-family-complex="Liberation Mono"/>
    </style:style>
    <style:style style:parent-style-name="626" style:display-name="User Entry" style:family="text" style:name="774">
      <style:text-properties fo:font-family="Liberation Mono" style:font-family-asian="Liberation Mono" style:font-family-complex="Liberation Mono"/>
    </style:style>
    <style:style style:parent-style-name="626" style:display-name="Variable" style:family="text" style:name="775">
      <style:text-properties fo:font-style="italic"/>
    </style:style>
    <style:style style:parent-style-name="626" style:display-name="Definition" style:family="text" style:name="776"/>
    <style:style style:parent-style-name="626" style:display-name="Teletype" style:family="text" style:name="777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782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